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10
      <text:tab/>MOTIE VAN HET LID VONDELING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verzoekt de regering niet in te stemmen met het opheffen van de controles aan de landsgrenzen van Roemenië en Bulgarije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niet instemmen met het opheffen van de controles aan de landsgrenzen van Roemenië en Bulgarije</dc:title>
    <meta:user-defined meta:name="OVERHEIDop.ParlID/DC.identifier">kst-32317-910</meta:user-defined>
    <meta:user-defined meta:name="OVERHEIDop.ondernummer">910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ondeling over niet instemmen met het opheffen van de controles aan de landsgrenzen van Roemenië en Bulgarije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Vondeling over niet instemmen met het opheffen van de controles aan de landsgrenzen van Roemenië en Bulgar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