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02
      <text:tab/>MOTIE VAN HET LID CEDER</text:h>
      <text:p text:style-name="ifm_p_ifm">Voorgesteld 9 oktober 2024</text:p>
      <text:p text:style-name="ifm_p_mt.3.76mm_ifm">De Kamer,</text:p>
      <text:p text:style-name="ifm_p_mt.3.76mm_ifm">gehoord de beraadslaging,</text:p>
      <text:p text:style-name="ifm_p_mt.3.76mm_ifm">overwegende dat een groot deel van de huidige asielopvangcapaciteit gaat naar statushouders en doorstroom bevorderlijk zou zijn voor het aantal opvangplaatsen;</text:p>
      <text:p text:style-name="ifm_p_mt.3.76mm_ifm">constaterende dat de Minister doorstroomlocaties in gemeenten wil inzetten om statushouders (tijdelijk) te huisvesten, in afwachting van een definitieve woning, en zo de asielketen te ontlasten;</text:p>
      <text:p text:style-name="ifm_p_mt.3.76mm_ifm">overwegende dat de Kamer zich meermaals heeft uitgesproken voor de inzet op kleinschaligheid vanwege de vele voordelen, bijvoorbeeld op het gebied van integratie, zowel ten behoeve van de omgeving als de statushouders;</text:p>
      <text:p text:style-name="ifm_p_mt.3.76mm_ifm">verzoekt de regering om in de verdere gesprekken met gemeenten over doorstroomlocaties in te zetten op kleinschalige doorstroomlocaties, bij de JBZ-Raad haar collega-ministers te vragen naar best practices op dit specifieke onderdeel en dit ook in de gesprekken te betrekk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02<text:tab/><text:page-number text:select-page="current"/></text:p>
      </style:footer>
    </style:master-page>
    <style:master-page xmlns:sdu-fn="http://schema.sdu.nl/2011/07/functions" style:name="Landscape" style:page-layout-name="landscape-margin-text">
      <style:footer>
        <text:p text:style-name="footer">Tweede Kamer, vergaderjaar 2024-2025, 32 317,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Ceder over in de verdere gesprekken met gemeenten inzetten op kleinschalige doorstroomlocaties en het betrekken van best practices</dc:title>
    <meta:user-defined meta:name="OVERHEIDop.ParlID/DC.identifier">kst-32317-902</meta:user-defined>
    <meta:user-defined meta:name="OVERHEIDop.ondernummer">902</meta:user-defined>
    <meta:user-defined meta:name="DCTERMS.W3CDTF/DCTERMS.available">2024-10-10</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9/xml/MC-OEP-Kamerstuk-Web.xml</meta:user-defined>
    <meta:user-defined meta:name="OVERHEIDop.documenttitel">Motie van het lid Ceder over in de verdere gesprekken met gemeenten inzetten op kleinschalige doorstroomlocaties en het betrekken van best practices</meta:user-defined>
    <meta:user-defined meta:name="OVERHEIDop.indiener">D.G.M. Ceder</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JBZ-Raad; Motie; Motie van het lid Ceder over in de verdere gesprekken met gemeenten inzetten op kleinschalige doorstroomlocaties en het betrekken van best practi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