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01
      <text:tab/>MOTIE VAN HET LID VAN ZANTEN</text:h>
      <text:p text:style-name="ifm_p_ifm">Voorgesteld 9 oktober 2024</text:p>
      <text:p text:style-name="ifm_p_mt.3.76mm_ifm">De Kamer,</text:p>
      <text:p text:style-name="ifm_p_mt.3.76mm_ifm">gehoord de beraadslaging,</text:p>
      <text:p text:style-name="ifm_p_mt.3.76mm_ifm">constaterende dat het voorzitterschap van de JBZ-Raad de noodzaak heeft benoemd tot het herzien van de Terugkeerrichtlijn;</text:p>
      <text:p text:style-name="ifm_p_mt.3.76mm_ifm">constateerde dat een van de vier hoofdthema's de terugkeer van vertrekplichtige vreemdelingen is die een gevaar vormen voor de nationale veiligheid, openbare orde of veroordeelden van een misdrijf;</text:p>
      <text:p text:style-name="ifm_p_mt.3.76mm_ifm">van mening dat deze groep vreemdelingen na terugkeer naar het land van herkomst, de toegang tot Europa voor lange tijd moet worden ontzegd, zoals bepaald in artikel 11, tweede lid van het terugkeerbesluit;</text:p>
      <text:p text:style-name="ifm_p_ifm">daarnaast van mening dat er een minimumduur voor het inreisverbod moet worden ingesteld voor deze groep vertrekplichtige vreemdelingen;</text:p>
      <text:p text:style-name="ifm_p_mt.3.76mm_ifm">verzoekt de regering bij de JBZ-Raad te pleiten voor een minimumduur ten behoeve van het inreisverbod binnen artikel 11, tweede lid van het terugkeerbesluit wanneer uitgezette vreemdelingen een ernstige bedreiging vormen voor de openbare orde, de openbare veiligheid of de nationale veiligheid,</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01<text:tab/><text:page-number text:select-page="current"/></text:p>
      </style:footer>
    </style:master-page>
    <style:master-page xmlns:sdu-fn="http://schema.sdu.nl/2011/07/functions" style:name="Landscape" style:page-layout-name="landscape-margin-text">
      <style:footer>
        <text:p text:style-name="footer">Tweede Kamer, vergaderjaar 2024-2025, 32 317,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Van Zanten over pleiten voor een minimumduur ten behoeve van het inreisverbod binnen artikel 11, tweede lid, van het terugkeerbesluit wanneer uitgezette vreemdelingen een ernstige bedreiging vormen voor de openbare orde of nationale veiligheid</dc:title>
    <meta:user-defined meta:name="OVERHEIDop.ParlID/DC.identifier">kst-32317-901</meta:user-defined>
    <meta:user-defined meta:name="OVERHEIDop.ondernummer">901</meta:user-defined>
    <meta:user-defined meta:name="DCTERMS.W3CDTF/DCTERMS.available">2024-10-10</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Van Zanten over pleiten voor een minimumduur ten behoeve van het inreisverbod binnen artikel 11, tweede lid, van het terugkeerbesluit wanneer uitgezette vreemdelingen een ernstige bedreiging vormen voor de openbare orde of nationale veiligheid</meta:user-defined>
    <meta:user-defined meta:name="OVERHEIDop.indiener">C.R. van Zanten</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JBZ-Raad; Motie; Motie van het lid Van Zanten over pleiten voor een minimumduur ten behoeve van het inreisverbod binnen artikel 11, tweede lid, van het terugkeerbesluit wanneer uitgezette vreemdelingen een ernstige bedreiging vormen voor de openbare orde of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