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0
      <text:tab/>MOTIE VAN DE LEDEN BOOMSMA EN RAJKOWSKI</text:h>
      <text:p text:style-name="ifm_p_ifm">Voorgesteld 9 oktober 2024</text:p>
      <text:p text:style-name="ifm_p_mt.3.76mm_ifm">De Kamer,</text:p>
      <text:p text:style-name="ifm_p_mt.3.76mm_ifm">gehoord de beraadslaging,</text:p>
      <text:p text:style-name="ifm_p_mt.3.76mm_ifm">constaterende dat de vorige regering in een kopgroep van vijftien landen in mei een brief heeft gestuurd aan de Commissie over het verkennen van verschillende innovatieve oplossingen om irreguliere migratie te beperken, de bescherming van migranten te versterken en terugkeer te bevorderen;</text:p>
      <text:p text:style-name="ifm_p_mt.3.76mm_ifm">overwegende dat het van groot belang is om de terugkeer van uitgeprocedeerde asielzoekers te verbeteren;</text:p>
      <text:p text:style-name="ifm_p_mt.3.76mm_ifm">verzoekt de regering samen met andere gelijkgestemde lidstaten in te zetten op het realiseren van de «out of the box»-oplossingen, waaronder het versoepelen van het bandencriterium voor veilige derde landen, external processing en terugkeerhubs, en goede afspraken met alle landen op migratieroutes;</text:p>
      <text:p text:style-name="ifm_p_mt.3.76mm_ifm">verzoekt de regering tevens daarbij altijd oog te houden voor het respecteren van de mensenrechten,</text:p>
      <text:p text:style-name="ifm_p_mt.3.76mm_ifm">en gaat over tot de orde van de dag.</text:p>
      <text:p text:style-name="ifm_p_mt.3.76mm_ifm">Boomsma</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0<text:tab/><text:page-number text:select-page="current"/></text:p>
      </style:footer>
    </style:master-page>
    <style:master-page xmlns:sdu-fn="http://schema.sdu.nl/2011/07/functions" style:name="Landscape" style:page-layout-name="landscape-margin-text">
      <style:footer>
        <text:p text:style-name="footer">Tweede Kamer, vergaderjaar 2024-2025, 32 317,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Boomsma en Rajkowski over samen met gelijkgestemde lidstaten inzetten op het realiseren van "out-of-the-box"-oplossingen om de terugkeer van uitgeprocedeerde asielzoekers te bevorderen</dc:title>
    <meta:user-defined meta:name="OVERHEIDop.ParlID/DC.identifier">kst-32317-900</meta:user-defined>
    <meta:user-defined meta:name="OVERHEIDop.ondernummer">900</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de leden Boomsma en Rajkowski over samen met gelijkgestemde lidstaten inzetten op het realiseren van "out-of-the-box"-oplossingen om de terugkeer van uitgeprocedeerde asielzoekers te bevorderen</meta:user-defined>
    <meta:user-defined meta:name="OVERHEIDop.indiener">Q.M. Rajkowski</meta:user-defined>
    <meta:user-defined meta:name="OVERHEIDop.indiener">D.T. Boomsma</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de leden Boomsma en Rajkowski over samen met gelijkgestemde lidstaten inzetten op het realiseren van "out-of-the-box"-oplossingen om de terugkeer van uitgeprocedeerde asielzoekers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