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13 april 2010</text:p>
      <text:p text:style-name="algemeen">Hierbij bied ik u aan de geannoteerde agenda van de bijeenkomst van het Gemengd Comité en de Raad Justitie en Binnenlandse
                  Zaken van 22–23 april a.s. 
               </text:p>
      <text:p text:style-name="alineagroep.end">De vermoedelijke hoofdpunten van bespreking zullen zijn:</text:p>
      <text:list text:style-name="list-style-1">
        <text:list-item>
          <text:p text:style-name="list.start">SIS II (agendapunt 2 van het Gemengd Comité en 5 van de Raad);
                        </text:p>
        </text:list-item>
        <text:list-item>
          <text:p text:style-name="list.cont">Europees Beschermingsbevel (agendapunt 3 van de Raad);
                        </text:p>
        </text:list-item>
        <text:list-item>
          <text:p text:style-name="list.cont">Europees Pact tegen internationale drugshandel (agendapunt 6 van de Raad);
                        </text:p>
        </text:list-item>
        <text:list-item>
          <text:p text:style-name="list.cont">Actieplan Stockholm Programma (agendapunt 7 van de Raad);
                        </text:p>
        </text:list-item>
        <text:list-item>
          <text:p text:style-name="list.cont">
                           <text:span text:style-name="cur">Terrorist Finance Tracking Programme</text:span> (agendapunt 8 van de Raad);
                        </text:p>
        </text:list-item>
        <text:list-item>
          <text:p text:style-name="list.end">Toetreding EU tot EVRM (agendapunt 10 van de Raad).
                        </text:p>
        </text:list-item>
      </text:list>
      <text:p text:style-name="ondertekening">De minister van Justitie,</text:p>
      <text:p text:style-name="ondertekening">minister van Binnenlandse Zaken en Koninkrijksrelaties,</text:p>
      <text:p text:style-name="ondertekening.end">E. M. H. Hirsch Ballin </text:p>
      <text:p text:style-name="tussenkop">
            <text:span text:style-name="tussenkop_vet">GEANNOTEERDE AGENDA VAN DE BIJEENKOMST VAN HET GEMENGD COMITÉ EN DE RAAD JUSTITIE EN BINNENLANDSE ZAKEN, 22–23 APRIL 2010
                     TE LUXEMBURG
                     
                     </text:span>
         </text:p>
      <text:p text:style-name="tussenkop">
            <text:span text:style-name="tussenkop_cur">en marge van de Raad</text:span>
         </text:p>
      <text:p text:style-name="tussenkop">
            <text:span text:style-name="tussenkop_vet">Gemengd Comité</text:span>
         </text:p>
      <text:h text:outline-level="2" text:style-name="divisie_kop.kopopmaak_vet">1. Aanname van de agenda
               </text:h>
      <text:h text:outline-level="2" text:style-name="divisie_kop.kopopmaak_vet">2. SIS II
               </text:h>
      <text:list text:style-name="list-style-2">
        <text:list-item>
          <text:p text:style-name="list.start">
                           <text:span text:style-name="tussenkop_vet">stand van zaken</text:span>
                           
                        </text:p>
        </text:list-item>
        <text:list-item>
          <text:p text:style-name="list.cont">
                           <text:span text:style-name="tussenkop_vet">verslag van de resultaten van Mile Stone Test I</text:span>
                           
                        </text:p>
        </text:list-item>
        <text:list-item>
          <text:p text:style-name="list.end">
                           <text:span text:style-name="tussenkop_vet">Raadsconclusies</text:span>
                           
                        </text:p>
        </text:list-item>
      </text:list>
      <text:p text:style-name="alineagroep">
                     <text:span text:style-name="cur">(dit onderwerp wordt ook tijdens de Raad behandeld)
                        </text:span>
                     
                  </text:p>
      <text:p text:style-name="alineagroep.end">De Raad zal aan de hand van de mondelinge inbreng van Voorzitterschap en Commissie de ontwikkelingen rond het Schengen Informatie
                     Systeem II (SIS II) bespreken. Er is besluitvorming voorzien.
                  </text:p>
      <text:p text:style-name="algemeen">Tijdens de JBZ-Raad van 4–5 juni 2009 is afgesproken dat er twee <text:span text:style-name="cur">Mile Stone Tests</text:span> (MST) van het Schengen Informatie Systeem II zouden plaatsvinden om vast te stellen in welke mate het SIS II voldoet aan
                  de overeengekomen criteria. Indien SIS II niet voldoet aan de criteria, moet de Commissie volgens de Raadsconclusies van 4–5 juni
                  2009 overstappen op het alternatief SIS I+RE, tenzij de Raad binnen twee maanden anders beslist. 
               </text:p>
      <text:p text:style-name="algemeen">De eerste MST is uitgevoerd tussen 21 en 23 januari 2010. De schriftelijke formele rapportage van de Commissie over de eindresultaten
                  van die test zal waarschijnlijk nog niet beschikbaar zijn voor de komende JBZ-Raad van 22–23 april. Het Voorzitterschap beoogt
                  wel de eindresultaten van de test tijdens de Raad te presenteren om dan tot besluitvorming over te gaan. 
               </text:p>
      <text:p text:style-name="algemeen">Nederland heeft in het verleden nadrukkelijk gevraagd om een schriftelijke formele rapportage van de Commissie alvorens tot
                  besluitvorming te willen overgaan. Nederland heeft een positieve grondhouding, maar ziet graag eerst deze rapportage tegemoet,
                  alvorens het kan instemmen met de conclusie dat de eerste MST geslaagd zou zijn en daarmee SIS II kan worden voortgezet. Zonder
                  deze rapportage kan Nederland niet instemmen en dient de besluitvorming doorgeschoven te worden naar de volgende JBZ-Raad.
               </text:p>
      <text:p text:style-name="algemeen">De rapportage moet alle elementen bevatten die het mogelijk maken een gefundeerd besluit te nemen. Voor de besluitvorming
                  is het ook van belang dat er een risicoanalyse over minimaal de besturing (<text:span text:style-name="cur">governance</text:span>), techniek en financiën aangaande SIS II en SIS I + RE beschikbaar is. 
               </text:p>
      <text:p text:style-name="algemeen">Op basis van de op dit moment beschikbare gegevens, maar dus niet op basis van een formele schriftelijke rapportage van de
                  Commissie, lijkt de eerste MST overigens in formele zin niet geheel geslaagd. Het zou echter gaan om een minieme foutmarge
                  (0,04%). Het ziet er daarom naar uit dat de meeste lidstaten van mening zullen zijn dat de eerste MST is gehaald. 
               </text:p>
      <text:p text:style-name="algemeen">De besluitvorming over SIS II zal plaatsvinden op basis van gekwalificeerde meerderheid. De Commissie geeft aan dat in de
                  Raadsconclusies van juni 2009 is afgesproken dat de minderheid van de lidstaten de meerderheid zal volgen bij besluitvorming
                  over de eerste MST.
               </text:p>
      <text:h text:outline-level="2" text:style-name="divisie_kop.kopopmaak_vet">3. EK voetbal 2008
               </text:h>
      <text:list text:style-name="list-style-3">
        <text:list-item>
          <text:p text:style-name="list.single">
                        <text:span text:style-name="tussenkop_vet">presentatie door Oostenrijk</text:span>
                        
                     </text:p>
        </text:list-item>
      </text:list>
      <text:p text:style-name="algemeen">In 2008 vond in Oostenrijk en Zwitserland het EK voetbal plaats. De organisatie heeft het EK geëvalueerd en zal de resultaten
                  daarvan presenteren ten gunste van toekomstige Europese ad hoc samenwerking bij sportevenementen. 
               </text:p>
      <text:h text:outline-level="2" text:style-name="divisie_kop.kopopmaak_vet">4. Diversen
               </text:h>
      <text:p text:style-name="algemeen">Er zijn nog geen onderwerpen voor dit agendapunt gemeld. </text:p>
      <text:p text:style-name="tussenkop">
            <text:span text:style-name="tussenkop_vet">Raad</text:span>
         </text:p>
      <text:h text:outline-level="2" text:style-name="divisie_kop.kopopmaak_vet">1. Aanname van de agenda
               </text:h>
      <text:p text:style-name="tussenkop">
            <text:span text:style-name="tussenkop_cur">Wetgevende besprekingen</text:span>
         </text:p>
      <text:h text:outline-level="2" text:style-name="divisie_kop.kopopmaak_vet">2. Goedkeuring van de A-puntenlijst
               </text:h>
      <text:h text:outline-level="2" text:style-name="divisie_kop.kopopmaak_vet">3. Europees beschermingsbevel
               </text:h>
      <text:list text:style-name="list-style-4">
        <text:list-item>
          <text:p text:style-name="list.single">
                        <text:span text:style-name="tussenkop_vet">politiek akkoord</text:span>
                        
                     </text:p>
        </text:list-item>
      </text:list>
      <text:p text:style-name="algemeen">Dit betreft een initiatief van het Spaanse Voorzitterschap, dat wordt ondersteund door een aantal andere lidstaten. Het initiatief
                  voor een Europees beschermingsbevel (EB) beoogt te regelen dat een slachtoffer van een misdrijf die een beroep kan doen op
                  bescherming – op basis van bijvoorbeeld een contactverbod of gebiedsverbod – bij verblijf in een andere lidstaat aanspraak
                  kan maken op een soortgelijke bescherming. Dit kan zowel strafrechtelijke, bestuursrechtelijke als civielrechtelijke maatregelen
                  betreffen. 
               </text:p>
      <text:p text:style-name="algemeen">Nederland is positief over initiatieven tot bescherming van slachtoffers van een strafbaar feit op het grondgebied van de
                  EU. In Nederland is de bescherming van slachtoffers een prioriteit, in het bijzonder de aanpak van huiselijk geweld. Voor
                  Nederland is het van belang te streven naar een flexibel instrument dat eenvoudig is toe te passen, goed uitvoerbaar is en
                  dat zoveel mogelijk tegemoet komt aan de belangen van de slachtoffers zonder dat de betrokken overheidsinstanties onevenredig
                  worden belast. Ten aanzien van het initiatief van het Voorzitterschap plaatst Nederland kanttekeningen met het oog op de praktische
                  uitvoerbaarheid en de verhouding met bestaande rechtsinstrumenten (zie Kamerstukken 2009/2010, 22 112, nr. 999). 
               </text:p>
      <text:p text:style-name="algemeen">De Commissie heeft onlangs te kennen gegeven niet in te kunnen stemmen met de gekozen rechtsgrondslag (art. 82 VWEU) en meent
                  dat met dit voorstel inbreuk wordt gemaakt op het recht van initiatief van de Commissie op het gebied van de justitiële samenwerking
                  in burgerlijke zaken. De Commissie stelt voor de reikwijdte van het voorstel te beperken tot beschermingsmaatregelen die zijn
                  getroffen in het kader van een strafrechtelijke procedure. De Commissie is bereid een afzonderlijk voorstel te doen voor de
                  onderdelen die niet onder de reikwijdte van artikel 82 VWEU vallen. 
               </text:p>
      <text:p text:style-name="algemeen">Nederland wil het recente advies van de Juridische Dienst van de Commissie bestuderen, omdat dat advies niet alleen institutionele
                  consequenties heeft,  maar ook gevolgen heeft voor de opzet van het EB en de verhouding met bestaande rechtsinstrumenten op
                  het gebied van de wederzijdse erkenning van civielrechtelijke beschermingsmaatregelen. Pas na bestudering kan een Nederlands
                  standpunt worden bepaald. 
               </text:p>
      <text:p text:style-name="tussenkop">
            <text:span text:style-name="tussenkop_cur">Niet-wetgevende besprekingen</text:span>
         </text:p>
      <text:h text:outline-level="2" text:style-name="divisie_kop.kopopmaak_vet">4. Goedkeuring van de A-puntenlijst
               </text:h>
      <text:h text:outline-level="2" text:style-name="divisie_kop.kopopmaak_vet">5. Raadsconclusies SIS II
               </text:h>
      <text:p text:style-name="alineagroep">
                     <text:span text:style-name="cur">(dit onderwerp wordt ook tijdens het Gemengd Comité behandeld)</text:span>
                     
                  </text:p>
      <text:p text:style-name="alineagroep.end">Zie de annotatie bij agendapunt 2 van het Gemengd Comité. </text:p>
      <text:h text:outline-level="2" text:style-name="divisie_kop.kopopmaak_vet">6. Europees Pact tegen internationale drugshandel
               </text:h>
      <text:list text:style-name="list-style-5">
        <text:list-item>
          <text:p text:style-name="list.single">
                           <text:span text:style-name="tussenkop_vet">aanname</text:span>
                           
                        </text:p>
        </text:list-item>
      </text:list>
      <text:p text:style-name="alineagroep.end">Dit pact is gericht op een samenhangende Europese controle op het aanbod van cocaïne en heroïne vanuit (met name) Westelijk
                     Afrika. 
                  </text:p>
      <text:p text:style-name="algemeen">Minister Hirsch Ballin heeft tijdens de behandeling van dit onderwerp tijdens de vorige Raad aangegeven het een goed initiatief
                  te vinden en steunde het. Hij wees wel op het belang van een goede uitwerking. Daarbij moet rekening worden gehouden met al
                  lopende initiatieven, zoals het MAOC-N-project. Daarnaast is er een project dat Nederland samen met het Verenigd Koninkrijk
                  en met steun van de Commissie uitvoert, en dat is gericht op de bestrijding van drugsdoorvoer via Nigeria en de inzet van
                  Nederlandse kustwacht in het Caribisch gebied. 
               </text:p>
      <text:p text:style-name="algemeen">Op Raadswerkgroepniveau is verder gesproken over dit pact en het Voorzitterschap is voornemens het pact tijdens deze Raad
                  aan te nemen. Het pact is in zijn huidige vorm meer politiek dan operationeel van aard: het laat zien dat de EU en de lidstaten
                  veel willen doen aan deze vorm van misdaadbestrijding en levert geen nieuwe verplichtingen op. Nederland zal instemmen met
                  aanname van dit pact. 
               </text:p>
      <text:h text:outline-level="2" text:style-name="divisie_kop.kopopmaak_vet">7. Actieplan Stockholm Programma
               </text:h>
      <text:list text:style-name="list-style-6">
        <text:list-item>
          <text:p text:style-name="list.single">
                           <text:span text:style-name="tussenkop_vet">presentatie door de Europese Commissie</text:span>
                           
                        </text:p>
        </text:list-item>
      </text:list>
      <text:p text:style-name="alineagroep.end">Dit actieplan beoogt de beleidslijnen uit het Stockholm Programma uit te werken in concrete voorstellen voor Europese wet-
                     en regelgeving voor de periode 2010–2014. Inspanningen aan Nederlandse zijde hebben ertoe geleid dat een aantal elementen
                     die Nederland in EU-verband van belang acht, reeds zijn terug te vinden in het Stockholm Programma. Na presentatie van het
                     actieplan door de Commissie zal door Nederland worden bezien of deze Nederlandse prioriteiten ook voldoende als concrete voorstellen
                     zijn opgenomen in het actieplan.
                  </text:p>
      <text:h text:outline-level="2" text:style-name="divisie_kop.kopopmaak_vet">8. Terrorist Finance Tracking Programme (TFTP) – Aanbeveling van de Commissie betreffende het autoriseren van het mandaat
                  t.a.v. de onderhandelingen met de VS over het verstrekken van financiële gegevens in de strijd tegen terrorisme (SWIFT)
               </text:h>
      <text:list text:style-name="list-style-7">
        <text:list-item>
          <text:p text:style-name="list.single">
                           <text:span text:style-name="tussenkop_vet">aanname</text:span>
                           
                        </text:p>
        </text:list-item>
      </text:list>
      <text:p text:style-name="alineagroep.end">Nederland is, gezien het belang van nauwe samenwerking met de VS bij de bestrijding van terrorisme(financiering), voorstander
                     van hernieuwde onderhandelingen met de VS op korte termijn, maar meent tegelijkertijd dat deze ambitie niet ten koste mag
                     gaan van de vereiste zorgvuldigheid die aangewezen is om een nieuw akkoord tot stand te brengen dat recht doet aan de belangrijke
                     zorgen van veel lidstaten zowel als van het Europees Parlement. 
                  </text:p>
      <text:p text:style-name="algemeen">Het door de Commissie op 24 maart jl. aangenomen ontwerpmandaat, dat op dit moment op Raadswerkgroepniveau wordt besproken,
                  vormt daartoe een goede aanzet, maar zal naar de mening van Nederland op onderdelen verder moeten worden aangescherpt. Nederland
                  zet daarbij, met steun van andere lidstaten, actief in op het identificeren van concrete en houdbare alternatieven voor het
                  in de interim-overeenkomst gekozen rechtshulpspoor en bovendien op versterking van de dataprotectiewaarborgen in de nieuwe
                  overeenkomst, punten waarvoor ook het Europees Parlement aandacht heeft gevraagd, toen het de interim-overeenkomst op 11 februari
                  jl. verwierp.  
               </text:p>
      <text:h text:outline-level="2" text:style-name="divisie_kop.kopopmaak_vet">9. Informatie over de ministeriële EU-VS JBZ-bijeenkomst op 8 en 9 april 2010
               </text:h>
      <text:p text:style-name="algemeen">Tijdens deze bijeenkomst is gesproken over: </text:p>
      <text:list text:style-name="list-style-8">
        <text:list-item>
          <text:p text:style-name="list.start">wederzijdse rechtshulp in strafzaken – implementatie van de EU-VS uitleverings- en wederzijdse rechtshulpverdragen; 
                     </text:p>
        </text:list-item>
        <text:list-item>
          <text:p text:style-name="list.cont">gegevensbescherming en informatieuitwisseling – voorbereiden van de EU-VS gegevens- beschermingsovereenkomst;
                     </text:p>
        </text:list-item>
        <text:list-item>
          <text:p text:style-name="list.cont">follow-up van de ministeriële verklaring tot versterking van de EU-VS samenwerking op het terrein van JBZ (29 oktober jl.);
                     </text:p>
        </text:list-item>
        <text:list-item>
          <text:p text:style-name="list.cont">follow-up van de Toledo-verklaring (terrorisme);
                     </text:p>
        </text:list-item>
        <text:list-item>
          <text:p text:style-name="list.cont">PNR;
                     </text:p>
        </text:list-item>
        <text:list-item>
          <text:p text:style-name="list.cont">terrorismebestrijding (Guantanamo, bestrijding van financiering van terrorisme, seminar over explosieven (17–18 februari jl.);
                        seminar over bescherming van kritieke infrastructuur (4–5 maart jl.);
                     </text:p>
        </text:list-item>
        <text:list-item>
          <text:p text:style-name="list.cont">visa (visa waiver program en ESTA);
                     </text:p>
        </text:list-item>
        <text:list-item>
          <text:p text:style-name="list.end">nieuw samenwerkingsverband migratie en asiel.
                     </text:p>
        </text:list-item>
      </text:list>
      <text:h text:outline-level="2" text:style-name="divisie_kop.kopopmaak_vet">10. Toetreding van de EU tot het Europees Verdrag tot bescherming van de rechten van de mens en de fundamentele vrijheden
                  van de Raad van Europa (EVRM).
               </text:h>
      <text:p text:style-name="algemeen">In art. 6 lid 2 VEU is bepaald dat de Unie toetreedt tot het EVRM. Met het oog daarop zou het Spaans Voorzitterschap graag
                  onderhandelings- richtlijnen en een mandaat aannemen tijdens haar Voorzitterschap. De Commissie heeft op 17 maart jl. een
                  aanbeveling aangenomen betreffende het onderhandelingsmandaat van de Commissie.
               </text:p>
      <text:p text:style-name="algemeen">Om de bescherming van mensenrechten in Europaop een nog hoger niveau te tillen hecht Nederland veel waarde aan de toetreding
                  van de EU tot het EVRM. Nederland steunt dan ook het Voorzitterschap in haar streven op korte termijn onderhandelingsrichtlijnen
                  en een mandaat aan te nemen. 
               </text:p>
      <text:h text:outline-level="2" text:style-name="divisie_kop.kopopmaak_vet">11. Raadsconclusies betreffende maatregelen op het gebied van Justitie in relatie tot economisch herstel
               </text:h>
      <text:list text:style-name="list-style-9">
        <text:list-item>
          <text:p text:style-name="list.single">
                           <text:span text:style-name="tussenkop_vet">aanname</text:span>
                           
                        </text:p>
        </text:list-item>
      </text:list>
      <text:p text:style-name="alineagroep.end">In het verlengde van discussies over eventuele maatregelen op het gebied van Justitie ter bestrijding van de financiële en
                     economische crisis tijdens het Franse Voorzitterschap en het Stockholm Programma, heeft het huidige Spaanse Voorzitterschap
                     Raadsconclusies opgesteld over de juridische aspecten bij het bestrijden van economische crises en het ondersteunen van grensoverschrijdende
                     economische activiteiten. 
                  </text:p>
      <text:p text:style-name="algemeen">Deze aspecten zijn vooral gericht op het creëren van gelijke kansen voor alle economische spelers op de markt aan de hand
                  van maatregelen op het gebied van o.m. kredietverlening, procedures in civielrechtelijke- en handelszaken, intellectueel en
                  industrieel eigendom, nieuwe technologieën en strafrecht. 
               </text:p>
      <text:p text:style-name="algemeen">De voorgestelde maatregelen hebben tot doel alle economische spelers, maar in het bijzonder het midden- en kleinbedrijf, te
                  laten profiteren van de voordelen van de interne markt. Ook wordt beoogd om het makkelijker te maken voor burgers om grensoverschrijdend
                  te consumeren en dat zij hierbij op een hoog niveau van bescherming kunnen rekenen. 
               </text:p>
      <text:h text:outline-level="2" text:style-name="divisie_kop.kopopmaak_vet">12. e-Justitie
               </text:h>
      <text:list text:style-name="list-style-10">
        <text:list-item>
          <text:p text:style-name="list.single">
                           <text:span text:style-name="tussenkop_vet">stand van zaken</text:span>
                           
                        </text:p>
        </text:list-item>
      </text:list>
      <text:p text:style-name="alineagroep.end">In opdracht van de Commissie wordt gewerkt aan de ontwikkeling van een Europese e-Justice-portaal. Het is de bedoeling dat
                     op deze website praktische informatie te vinden valt voor burgers, juridische beroepsbeoefenaren en rechtspraak over grensoverschrijdende
                     procedures (waaronder geringe vorderingen en het Europese betalingsbevel), de organisatie van de rechtstelsels en bepaalde
                     registers in andere landen bevraagd kunnen worden (waaronder de insolventieregisters, de bedrijvenregisters en het register
                     voor tolken- en vertalers). Naar verwachting zal een eerste versie van het portaal binnenkort voor het publiek toegankelijk
                     worden gemaakt (onder het huidige of het aanstaande Belgische Voorzitterschap). 
                  </text:p>
      <text:p text:style-name="algemeen">Nederland steunt de ontwikkeling van het Europese e-Justice-portaal, omdat dit portaal voor burgers, juridische beroepsbeoefenaren
                  en rechtspraak de toegang tot justitie zal verbeteren en het justitiële optreden (alle activiteiten om een geschil te regelen
                  of straffen uit te voeren) doeltreffender zal maken op Europees niveau.
               </text:p>
      <text:h text:outline-level="2" text:style-name="divisie_kop.kopopmaak_vet">13. Diversen
               </text:h>
      <text:p text:style-name="algemeen">Er zijn nog geen onderwerpen voor dit agendapunt gemeld.</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