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99
      <text:tab/>MOTIE VAN HET LID BONTENBAL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de Minister van Asiel en Migratie voornemens is terugkeerborden te plaatsen bij asielzoekerscentra;</text:p>
      <text:p text:style-name="ifm_p_mt.3.76mm_ifm">constaterende dat dit geen voornemen is van dit kabinet uit het hoofdlijnenakkoord en regeerakkoord;</text:p>
      <text:p text:style-name="ifm_p_mt.3.76mm_ifm">overwegende dat er behoefte bestaat aan structurele maatregelen om meer grip op migratie te krijgen;</text:p>
      <text:p text:style-name="ifm_p_mt.3.76mm_ifm">verzoekt de regering af te zien van het voornemen om terugkeerborden te plaatsen,</text:p>
      <text:p text:style-name="ifm_p_mt.3.76mm_ifm">en gaat over tot de orde van de dag.</text:p>
      <text:p text:style-name="ifm_p_mt.3.76mm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Bontenbal over afzien van het voornemen om terugkeerborden te plaatsen</dc:title>
    <meta:user-defined meta:name="OVERHEIDop.ParlID/DC.identifier">kst-32317-899</meta:user-defined>
    <meta:user-defined meta:name="OVERHEIDop.ondernummer">899</meta:user-defined>
    <meta:user-defined meta:name="DCTERMS.W3CDTF/DCTERMS.available">2024-10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ntenbal over afzien van het voornemen om terugkeerborden te plaatsen</meta:user-defined>
    <meta:user-defined meta:name="OVERHEIDop.indiener">H. Bontenbal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JBZ-Raad; Motie; Motie van het lid Bontenbal over afzien van het voornemen om terugkeerborden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