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898
      <text:tab/>MOTIE VAN DE LEDEN DIEDERIK VAN DIJK EN EERDMANS</text:h>
      <text:p text:style-name="ifm_p_ifm">Voorgesteld 9 oktober 2024</text:p>
      <text:p text:style-name="ifm_p_mt.3.76mm_ifm">De Kamer,</text:p>
      <text:p text:style-name="ifm_p_mt.3.76mm_ifm">gehoord de beraadslaging,</text:p>
      <text:p text:style-name="ifm_p_mt.3.76mm_ifm">constaterende dat het Asiel- en Migratiepact in de EU-crisisverordening de mogelijkheid biedt tot extra allocatie van asielzoekers in geval van crisissituaties;</text:p>
      <text:p text:style-name="ifm_p_mt.3.76mm_ifm">overwegende dat de verdeelsleutel van deze crisisverordening nog moet worden uitgewerkt;</text:p>
      <text:p text:style-name="ifm_p_mt.3.76mm_ifm">overwegende dat de Kamer bij motie (36 410-VI, nr. 87) in ruime meerderheid heeft uitgesproken dat het kabinet op EU-niveau frequent aandacht moet vragen voor de hoge bevolkingsdichtheid van Nederland;</text:p>
      <text:p text:style-name="ifm_p_mt.3.76mm_ifm">verzoekt de regering, in lijn met genoemde motie, bij de overleggen over de uitwerking van deze verdeelsleutel in te zetten op het meewegen van de hoge bevolkingsdichtheid van ons land,</text:p>
      <text:p text:style-name="ifm_p_mt.3.76mm_ifm">en gaat over tot de orde van de dag.</text:p>
      <text:p text:style-name="ifm_p_mt.3.76mm_ifm">Diederik van Dijk</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898<text:tab/><text:page-number text:select-page="current"/></text:p>
      </style:footer>
    </style:master-page>
    <style:master-page xmlns:sdu-fn="http://schema.sdu.nl/2011/07/functions" style:name="Landscape" style:page-layout-name="landscape-margin-text">
      <style:footer>
        <text:p text:style-name="footer">Tweede Kamer, vergaderjaar 2024-2025, 32 317,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Diederik van Dijk en Eerdmans over bij overleggen over de uitwerking van de verdeelsleutel inzake extra allocatie van asielzoekers in geval van crisissituaties inzetten op het meewegen van de hoge bevolkingsdichtheid van ons land</dc:title>
    <meta:user-defined meta:name="OVERHEIDop.ParlID/DC.identifier">kst-32317-898</meta:user-defined>
    <meta:user-defined meta:name="OVERHEIDop.ondernummer">898</meta:user-defined>
    <meta:user-defined meta:name="DCTERMS.W3CDTF/DCTERMS.available">2024-10-10</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Motie van de leden Diederik van Dijk en Eerdmans over bij overleggen over de uitwerking van de verdeelsleutel inzake extra allocatie van asielzoekers in geval van crisissituaties inzetten op het meewegen van de hoge bevolkingsdichtheid van ons land</meta:user-defined>
    <meta:user-defined meta:name="OVERHEIDop.indiener">B.J. Eerdmans</meta:user-defined>
    <meta:user-defined meta:name="OVERHEIDop.indiener">D.J.H. (Diederik) van Dijk</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JBZ-Raad; Motie; Motie van de leden Diederik van Dijk en Eerdmans over bij overleggen over de uitwerking van de verdeelsleutel inzake extra allocatie van asielzoekers in geval van crisissituaties inzetten op het meewegen van de hoge bevolkingsdichtheid van ons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