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94
      <text:tab/>MOTIE VAN HET LID EERDMANS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Zweden actief campagne voert in erkende herkomstlanden;</text:p>
      <text:p text:style-name="ifm_p_mt.3.76mm_ifm">overwegende dat mede hierdoor het aantal asielaanvragen in Zweden op het laagste aantal in 30 jaar ligt;</text:p>
      <text:p text:style-name="ifm_p_mt.3.76mm_ifm">verzoekt het kabinet via de ambassades een campagne te starten in Marokko, Tunesië en Algerije waardoor veiligelanders worden ontmoedigd om asiel in Nederland aan te vra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een campagne starten via ambassades in Marokko, Tunesië en Algerije waardoor veiligelanders worden ontmoedigd om asiel in Nederland aan te vragen</dc:title>
    <meta:user-defined meta:name="OVERHEIDop.ParlID/DC.identifier">kst-32317-894</meta:user-defined>
    <meta:user-defined meta:name="OVERHEIDop.ondernummer">894</meta:user-defined>
    <meta:user-defined meta:name="DCTERMS.W3CDTF/DCTERMS.available">2024-10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en campagne starten via ambassades in Marokko, Tunesië en Algerije waardoor veiligelanders worden ontmoedigd om asiel in Nederland aan te vragen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JBZ-Raad; Motie; Motie van het lid Eerdmans over een campagne starten via ambassades in Marokko, Tunesië en Algerije waardoor veiligelanders worden ontmoedigd om asiel in Nederland aan te 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