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89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892
      <text:tab/>MOTIE VAN HET LID VAN HOUWELINGEN</text:h>
      <text:p text:style-name="ifm_p_ifm">Voorgesteld 9 oktober 2024</text:p>
      <text:p text:style-name="ifm_p_mt.3.76mm_ifm">De Kamer,</text:p>
      <text:p text:style-name="ifm_p_mt.3.76mm_ifm">gehoord de beraadslaging,</text:p>
      <text:p text:style-name="ifm_p_mt.3.76mm_ifm">verzoekt de regering binnen de Europese Unie haar positiebepaling met betrekking tot de CSAM-verordening te veranderen van «onthouden» (neutraal) naar «tegen»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17, nr. 8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17, nr. 8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Van Houwelingen over de Nederlandse positiebepaling met betrekking tot de CSAM-verordening veranderen van "onthouden" naar "tegen"</dc:title>
    <meta:user-defined meta:name="OVERHEIDop.ParlID/DC.identifier">kst-32317-892</meta:user-defined>
    <meta:user-defined meta:name="OVERHEIDop.ondernummer">892</meta:user-defined>
    <meta:user-defined meta:name="DCTERMS.W3CDTF/DCTERMS.available">2024-10-10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Houwelingen over de Nederlandse positiebepaling met betrekking tot de CSAM-verordening veranderen van "onthouden" naar "tegen"</meta:user-defined>
    <meta:user-defined meta:name="OVERHEIDop.indiener">P. van Houwelingen</meta:user-defined>
    <meta:user-defined meta:name="OVERHEIDop.dossiertitel">JBZ-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9</meta:user-defined>
    <meta:user-defined meta:name="DC.title">JBZ-Raad; Motie; Motie van het lid Van Houwelingen over de Nederlandse positiebepaling met betrekking tot de CSAM-verordening veranderen van "onthouden" naar "tegen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