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889
      <text:tab/>BRIEF VAN DE MINISTER VAN ASIEL EN MIGRATIE</text:h>
      <text:p text:style-name="ifm_p_mt.3.76mm_ifm">Aan de Voorzitter van de Tweede Kamer der Staten-Generaal</text:p>
      <text:p text:style-name="ifm_p_mt.3.76mm_ifm">Den Haag, 26 september 2024</text:p>
      <text:p text:style-name="ifm_p_mt.3.76mm_ifm">Vanuit de Verordening inzake de Europese Grens- en Kustwacht (2019/1896) is het mandaat van Frontex uitgebreid met technische en operationele ondersteuning van het agentschap in alle fases van terugkeer, waaronder post-arrival en post return (i.c. herintegratieondersteuning). Om hier opvolging aan te geven heeft Frontex het JRS-herintegratieprogramma – nu EU Reintegration Program (EURP) – gelanceerd op 1 april 2022. In Nederland wordt de terugkeer- en herintegratieondersteuning bij vrijwillige terugkeer geboden door de Internationale Organisatie voor Migratie (IOM) en verschillende non-gouvernementele organisaties (ngo’s).</text:p>
      <text:p text:style-name="ifm_p_mt.3.76mm_ifm">Nederland wil, daar waar mogelijk, zoveel mogelijk gebruik maken van de dienstverlening van Frontex op het terrein van terugkeer en daarnaast ook een zo breed mogelijk pallet aan mogelijkheden hebben om vrijwillige terugkeer te stimuleren. Aan de andere kant moeten de verschillen tussen de diverse vormen van ondersteuning nationaal en via Frontex niet te groot zijn om ongelijkheid te voorkomen. Om die reden is besloten om de bedragen tussen Frontex en de nationale programma’s gelijk te trekken.</text:p>
      <text:p text:style-name="ifm_p_mt.3.76mm_ifm">In onderstaande tabel is aangegeven welke ondersteuning de vreemdeling kan ontvangen indien de vreemdeling in aanmerking komt voor herintegratieondersteuning. Hierbij maakt het voor vrijwillige terugkeer dus niet (meer) uit of de vreemdeling met IOM, een ngo of met Frontex terugkeert naar het land van herkomst. Voor gedwongen terugkeer geldt dat dit alleen wordt uitgevoerd door de Dienst Terugkeer en Vertrek en Frontex en niet door IOM en de ng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rugkeer-ondersteuning</text:span></text:p>
            </table:table-cell>
            <table:table-cell table:style-name="table.cell.border-top.border-bottom.padding-top.bottom.pleft.pright">
              <text:p text:style-name="text.cell.6.5.left"><text:span text:style-name="ifm_span_font.semi-bold_ifm">In Nederland</text:span></text:p>
            </table:table-cell>
            <table:table-cell table:style-name="table.cell.border-top.border-bottom.padding-top.bottom.pleft.pright">
              <text:p text:style-name="text.cell.6.5.left"><text:span text:style-name="ifm_span_font.semi-bold_ifm">Post-arrival</text:span><text:span text:style-name="ifm_span_font.semi-bold_ifm">Assistance in het</text:span> <text:span text:style-name="ifm_span_font.semi-bold_ifm">land van herkomst</text:span></text:p>
            </table:table-cell>
            <table:table-cell table:style-name="table.cell.border-top.border-bottom.padding-top.bottom.pleft.pright">
              <text:p text:style-name="text.cell.6.5.left"><text:span text:style-name="ifm_span_font.semi-bold_ifm">Post-return</text:span><text:span text:style-name="ifm_span_font.semi-bold_ifm">Assistance in het</text:span> <text:span text:style-name="ifm_span_font.semi-bold_ifm">land van herkomst</text:span></text:p>
            </table:table-cell>
          </table:table-row>
        </table:table-header-rows>
        <table:table-row>
          <table:table-cell table:style-name="table.cell.border-bottom.padding-top.top">
            <text:p text:style-name="text.cell.6.5.left"><text:span text:style-name="ifm_span_font.underline_ifm">Vrijwillige terugkeer</text:span></text:p>
            <text:p text:style-name="text.cell.6.5.left">IOM, ngo,</text:p>
            <text:p text:style-name="text.cell.6.5.left">EURP (Frontex)</text:p>
            <text:p text:style-name="text.cell.6.5.left"><text:span text:style-name="ifm_span_font.underline_ifm">Gedwongen terugkeer</text:span></text:p>
            <text:p text:style-name="text.cell.6.5.left">DT&amp;V, EURP (Frontex)</text:p>
          </table:table-cell>
          <table:table-cell table:style-name="table.cell.border-bottom.padding-top.top.pleft.pright">
            <text:p text:style-name="text.cell.6.5.left">€ 40 contant per minderjarige</text:p>
            <text:p text:style-name="text.cell.6.5.left">€ 200 contant per volwassene</text:p>
            <text:p text:style-name="text.cell.6.5.left">n.v.t.</text:p>
          </table:table-cell>
          <table:table-cell table:style-name="table.cell.border-bottom.padding-top.top.pleft.pright">
            <text:p text:style-name="text.cell.6.5.left">€ 615 per persoon in contanten, in natura of gecombineerd</text:p>
            <text:p text:style-name="text.cell.6.5.left">€ 205 per persoon in contanten, in natura of gecombineerd</text:p>
          </table:table-cell>
          <table:table-cell table:style-name="table.cell.border-bottom.padding-top.top.pleft.pright">
            <text:p text:style-name="text.cell.6.5.left">€ 2.000 per volwassene (in natura)</text:p>
            <text:p text:style-name="text.cell.6.5.left">€ 1.000 per meereizend familielid (in natura)</text:p>
            <text:p text:style-name="text.cell.6.5.left">€ 1.000 per hoofdaanvrager/</text:p>
            <text:p text:style-name="text.cell.6.5.left">meereizend familielid (in natura)</text:p>
          </table:table-cell>
        </table:table-row>
      </table:table>
      <text:p text:style-name="ifm_p_mt.3.76mm_ifm">De Dienst Terugkeer en Vertrek zal de betrokken organisaties in Nederland informeren over deze wijziging die is ingegaan op 1 september 2024.</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889<text:tab/><text:page-number text:select-page="current"/></text:p>
      </style:footer>
    </style:master-page>
    <style:master-page xmlns:sdu-fn="http://schema.sdu.nl/2011/07/functions" style:name="Landscape" style:page-layout-name="landscape-margin-text">
      <style:footer>
        <text:p text:style-name="footer">Tweede Kamer, vergaderjaar 2024-2025, 32 317,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Terugkeerondersteuning nationaal versus Frontex</dc:title>
    <meta:user-defined meta:name="OVERHEIDop.ParlID/DC.identifier">kst-32317-889</meta:user-defined>
    <meta:user-defined meta:name="OVERHEIDop.ondernummer">889</meta:user-defined>
    <meta:user-defined meta:name="DCTERMS.W3CDTF/DCTERMS.available">2024-10-0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Terugkeerondersteuning nationaal versus Frontex</meta:user-defined>
    <meta:user-defined meta:name="OVERHEIDop.indiener">M.H.M. Faber-van de Klashorst</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JBZ-Raad; Brief regering; Terugkeerondersteuning nationaal versus Front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