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88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12.26pt_mt.7.52mm_indent.-58.5mm_ifm" text:outline-level="1">33 552<text:tab/>Slachtofferbeleid</text:h>
      <text:h text:style-name="ifm_p_font.bold_size.9.06pt_mt.18.8mm_indent.-58.5mm_ifm" text:outline-level="1">Nr. 883<text:tab/>BRIEF VAN DE MINISTER VOOR RECHTSBESCHERMING</text:h>
      <text:p text:style-name="ifm_p_mt.3.76mm_ifm">Aan de Voorzitter van de Tweede Kamer der Staten-Generaal</text:p>
      <text:p text:style-name="ifm_p_mt.3.76mm_ifm">Den Haag, 26 juni 2024</text:p>
      <text:p text:style-name="ifm_p_mt.3.76mm_ifm">Zoals toegezegd in de beantwoording op het schriftelijk overleg voorafgaand aan de JBZ-Raad van 13 en 14 juni jl.<text:note text:id="ID-1150507-d36e80" text:note-class="footnote"><text:note-citation text:label="1 ">1</text:note-citation><text:note-body><text:p text:style-name="ifm_p_font.normal_size.6.93pt_mt..5mm_indent.-0.1161in_mleft.0.1161in_ifm">Kamerstukken II, 2023/24, 32 317, nr. 880</text:p></text:note-body></text:note>, treft uw Kamer hierbij een afschrift aan van de algemene oriëntatie inzake de richtlijn slachtofferrechten.</text:p>
      <text:p text:style-name="ifm_p_mt.5.08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317, nr. 8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317, nr. 8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Brief regering; Toezending algemene oriëntatie slachtofferrechtenrichtlijn</dc:title>
    <meta:user-defined meta:name="OVERHEIDop.ParlID/DC.identifier">kst-32317-883</meta:user-defined>
    <meta:user-defined meta:name="OVERHEIDop.ondernummer">883</meta:user-defined>
    <meta:user-defined meta:name="DCTERMS.W3CDTF/DCTERMS.available">2024-07-01</meta:user-defined>
    <meta:user-defined meta:name="OVERHEIDop.KamerstukTypen/DC.type">Brief</meta:user-defined>
    <meta:user-defined meta:name="OVERHEIDop.dossiernummer">32317;33552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Toezending algemene oriëntatie slachtofferrechtenrichtlijn</meta:user-defined>
    <meta:user-defined meta:name="OVERHEIDop.indiener">F.M. Weerwind</meta:user-defined>
    <meta:user-defined meta:name="OVERHEIDop.dossiertitel">JBZ-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6</meta:user-defined>
    <meta:user-defined meta:name="DC.title">JBZ-Raad; Brief regering; Toezending algemene oriëntatie slachtofferrechtenricht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