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81
      <text:tab/>BRIEF VAN DE MINISTER VAN JUSTITIE EN VEILIGHEID</text:h>
      <text:p text:style-name="ifm_p_mt.3.76mm_ifm">Aan de Voorzitter van de Tweede Kamer der Staten-Generaal</text:p>
      <text:p text:style-name="ifm_p_mt.3.76mm_ifm">Den Haag, 12 juni 2024</text:p>
      <text:p text:style-name="ifm_p_mt.3.76mm_ifm">Hierbij bied ik uw Kamer het evaluatierapport van de Raad over Nederland inzake de implementatie van Richtlijn 2014/41/EU betreffende het Europees onderzoeksbevel in strafzaken aan. Het evaluatierapport, dat als bijlage bij deze brief is gevoegd, is op 13 februari jl. goedgekeurd door de EU Raadswerkgroep COPEN. De Nederlandse vertaling van het rapport is pas onlangs beschikbaar gekomen.</text:p>
      <text:p text:style-name="ifm_p_ifm">Het evaluatierapport schetst door de bank genomen een positief beeld van de wijze waarop Nederland Richtlijn 2014/41/EU heeft geïmplementeerd en de wijze waarop dit instrument in de praktijk wordt toegepast. Zoals gebruikelijk is bij iedere ronde van wederzijdse evaluatie, bevat ook dit evaluatierapport een aantal aanbevelingen aan Nederland (zie p. 54 van het rapport). De acht aanbevelingen zijn op basis van de bevindingen van de evaluatiecommissie niet onlogisch, zoals de aanbeveling om opnieuw opleidingen voor de politie op het gebied van internationale samenwerking in te voeren. Nederland heeft dan ook toegezegd zich ervoor in te spannen deze zo goed mogelijk op te volgen. Nederland moet uiterlijk 18 maanden na de goedkeuring van het rapport aan de Raad rapporteren op welke wijze het de aanbevelingen in het rapport ten uitvoer heeft gelegd.</text:p>
      <text:p text:style-name="ifm_p_ifm">Nadat alle individuele landenrapporten over de lidstaten zijn goedgekeurd, zal er ook nog een algemeen rapport van de Raad over de implementatie van de Richtlijn betreffende het Europees onderzoeksbevel worden opgesteld. Daarin zullen de belangrijkste rode draden in de landenrapporten worden verwerkt. Het algemene rapport zal waarschijnlijk opnieuw aanbevelingen bevatten, waaronder aan de Europese Commissie. Naar verwachting zal het eerdergenoemde algemene rapport uiterlijk eind 2024 gereed zijn. Ik zal uw Kamer via de geëigende kanalen van de goedkeuring van dit algemene rapport en mijn reactie daarop op de hoogte stel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81<text:tab/><text:page-number text:select-page="current"/></text:p>
      </style:footer>
    </style:master-page>
    <style:master-page xmlns:sdu-fn="http://schema.sdu.nl/2011/07/functions" style:name="Landscape" style:page-layout-name="landscape-margin-text">
      <style:footer>
        <text:p text:style-name="footer">Tweede Kamer, vergaderjaar 2023-2024, 32 317,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Evaluatierapport Nederland inzake implementatie Richtlijn Europees onderzoeksbevel</dc:title>
    <meta:user-defined meta:name="OVERHEIDop.ParlID/DC.identifier">kst-32317-881</meta:user-defined>
    <meta:user-defined meta:name="OVERHEIDop.ondernummer">881</meta:user-defined>
    <meta:user-defined meta:name="DCTERMS.W3CDTF/DCTERMS.available">2024-06-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8/xml/MC-OEP-Kamerstuk-Web.xml</meta:user-defined>
    <meta:user-defined meta:name="OVERHEIDop.documenttitel">Evaluatierapport Nederland inzake implementatie Richtlijn Europees onderzoeksbevel</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JBZ-Raad; Brief regering; Evaluatierapport Nederland inzake implementatie Richtlijn Europees onderzoeksbe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