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8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Nr. 858
      <text:tab/>MOTIE VAN DE LEDEN SLOOTWEG EN KUIK</text:h>
      <text:p text:style-name="ifm_p_ifm">Voorgesteld 18 oktober 2023</text:p>
      <text:p text:style-name="ifm_p_mt.3.76mm_ifm">De Kamer,</text:p>
      <text:p text:style-name="ifm_p_mt.3.76mm_ifm">gehoord de beraadslaging,</text:p>
      <text:p text:style-name="ifm_p_mt.3.76mm_ifm">constaterende dat naar schatting 45% van al het wereldwijde materiaal aan onlinekinderporno in Nederland wordt gehost en dat in 2021 85 miljoen foto's en video's van onlinekinderporno zijn onderschept;</text:p>
      <text:p text:style-name="ifm_p_mt.3.76mm_ifm">overwegende dat deze cijfers de noodzaak laten zien van serieuze maatregelen om onlinekinderporno aan te pakken en dat hiertoe op dit moment wordt onderhandeld over het EU-voorstel Regulation to Prevent and Combat Child Sexual Abuse (CSAM-verordening);</text:p>
      <text:p text:style-name="ifm_p_mt.3.76mm_ifm">overwegende dat voorkomen moet worden dat criminelen vrij spel hebben bij het verspreiden van onlinekinderporno via communicatiediensten die beveiligd zijn met end-to-endencryptie;</text:p>
      <text:p text:style-name="ifm_p_mt.3.76mm_ifm">verzoekt de regering om in de Europese onderhandelingen over de CSAM-verordening ten minste vast te houden aan dat deel van de verordening dat ziet op de verplichting van communicatiediensten om bekend materiaal van onlinekinderporno te detecteren en te blijven zoeken naar technische oplossingen om ook nieuw materiaal betrouwbaar te kunnen detecteren,</text:p>
      <text:p text:style-name="ifm_p_mt.3.76mm_ifm">en gaat over tot de orde van de dag.</text:p>
      <text:p text:style-name="ifm_p_mt.3.76mm_ifm">Slootweg</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317, nr. 858<text:tab/><text:page-number text:select-page="current"/></text:p>
      </style:footer>
    </style:master-page>
    <style:master-page xmlns:sdu-fn="http://schema.sdu.nl/2011/07/functions" style:name="Landscape" style:page-layout-name="landscape-margin-text">
      <style:footer>
        <text:p text:style-name="footer">Tweede Kamer, vergaderjaar 2023-2024, 32 317, nr. 8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de leden Slootweg en Kuik over tenminste vasthouden aan het deel van de verordening dat ziet op de verplichting aan communicatiediensten om bekend materiaal van online kinderporno te detecteren</dc:title>
    <meta:user-defined meta:name="OVERHEIDop.ParlID/DC.identifier">kst-32317-858</meta:user-defined>
    <meta:user-defined meta:name="OVERHEIDop.ondernummer">858</meta:user-defined>
    <meta:user-defined meta:name="DCTERMS.W3CDTF/DCTERMS.available">2023-10-19</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Motie van de leden Slootweg en Kuik over tenminste vasthouden aan het deel van de verordening dat ziet op de verplichting aan communicatiediensten om bekend materiaal van online kinderporno te detecteren</meta:user-defined>
    <meta:user-defined meta:name="OVERHEIDop.indiener">A. Kuik</meta:user-defined>
    <meta:user-defined meta:name="OVERHEIDop.indiener">E.J. Slootweg</meta:user-defined>
    <meta:user-defined meta:name="OVERHEIDop.dossiertitel">JBZ-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JBZ-Raad; Motie; Motie van de leden Slootweg en Kuik over tenminste vasthouden aan het deel van de verordening dat ziet op de verplichting aan communicatiediensten om bekend materiaal van online kinderporno te detec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