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17
               </text:p>
          </table:table-cell>
          <table:table-cell office:value-type="string" table:number-columns-spanned="2" table:style-name="parlementair.kopcel3">
            <text:p text:style-name="headtable.dossiertitel"> JBZ-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5
                  </text:p>
          </table:table-cell>
          <table:table-cell office:value-type="string" table:number-columns-spanned="2" table:style-name="parlementair.kopcel_last">
            <text:p text:style-name="headtable.stuktitel"> MOTIE VAN HET LID GESTHUIZEN C.S. 
            </text:p>
            <text:p text:style-name="headtable.datum">Voorgesteld 29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op dit moment op Europees niveau onderhandeld wordt over het Europees onderzoeksbevel en andere Europese
                  regelgeving ter bestrijding van criminaliteit;
               </text:p>
      <text:p text:style-name="algemeen">overwegende, dat goede samenwerking in Europees verband op strafrechtelijk terrein bijdraagt aan het voorkomen en bestraffen
                  van (grensoverschrijdende) criminaliteit;
               </text:p>
      <text:p text:style-name="algemeen">verzoekt de regering te bewerkstelligen dat flexibiliteit bij de uitvoering van onderzoeksbevelen door middel van overleg
                  of anderszins uitgangspunt wordt,
               </text:p>
      <text:p text:style-name="algemeen">en gaat over tot de orde van de dag.</text:p>
      <text:p text:style-name="alineagroep">Gesthuizen</text:p>
      <text:p text:style-name="alineagroep">Van der Steur</text:p>
      <text:p text:style-name="alineagroep.end">Recour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317, Nr. 8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