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38
      <text:tab/>MOTIE VAN HET LID EERDMANS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middels grensbewaking illegale migratie kan worden tegengegaan en dat grensbewaking tevens een ontmoedigend effect op de asielinstroom kan hebben;</text:p>
      <text:p text:style-name="ifm_p_mt.3.76mm_ifm">constaterende dat Nederland de Marechaussee momenteel slechts incidenteel en in beperkte mate grenscontroles laat uitvoeren;</text:p>
      <text:p text:style-name="ifm_p_mt.3.76mm_ifm">constaterende dat diverse EU-lidstaten het niveau van grensbewaking hebben opgeschroefd, onder andere middels patrouilles langs de landsgrenzen;</text:p>
      <text:p text:style-name="ifm_p_mt.3.76mm_ifm">verzoekt de regering de Nederlandse grensbewaking te intensiv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de Nederlandse grensbewaking intensiveren</dc:title>
    <meta:user-defined meta:name="OVERHEIDop.ParlID/DC.identifier">kst-32317-838</meta:user-defined>
    <meta:user-defined meta:name="OVERHEIDop.ondernummer">838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Nederlandse grensbewaking intensiveren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het lid Eerdmans over de Nederlandse grensbewaking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