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37
      <text:tab/>MOTIE VAN HET LID PODT</text:h>
      <text:p text:style-name="ifm_p_ifm">Voorgesteld 7 juni 2023</text:p>
      <text:p text:style-name="ifm_p_mt.3.76mm_ifm">De Kamer,</text:p>
      <text:p text:style-name="ifm_p_mt.3.76mm_ifm">gehoord de beraadslaging,</text:p>
      <text:p text:style-name="ifm_p_mt.3.76mm_ifm">constaterende dat op de JBZ-Raad zal worden gesproken over de mogelijkheid om de asielgrensprocedure ook te laten gelden voor minderjarigen;</text:p>
      <text:p text:style-name="ifm_p_mt.3.76mm_ifm">overwegende dat het onwenselijk is om minderjarigen voor langere tijd op te vangen in een dergelijke onzekere situatie;</text:p>
      <text:p text:style-name="ifm_p_mt.3.76mm_ifm">verzoekt het kabinet om, indien de JBZ-Raad in zijn positie toch opneemt dat amv's worden opgenomen in de asielgrensprocedure, hieraan voor alle lidstaten voorwaarden te verbinden ten aanzien van begeleiding, onderwijs, zorg, persoonlijke vrijheid en duidelijke afspraken voor maximale termijnen die de grensprocedure mag duren voor minderjarig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37<text:tab/><text:page-number text:select-page="current"/></text:p>
      </style:footer>
    </style:master-page>
    <style:master-page xmlns:sdu-fn="http://schema.sdu.nl/2011/07/functions" style:name="Landscape" style:page-layout-name="landscape-margin-text">
      <style:footer>
        <text:p text:style-name="footer">Tweede Kamer, vergaderjaar 2022-2023, 32 317,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Podt over verbindende voorwaarden voor alle lidstaten indien amv's toch worden opgenomen in de asielgrensprocedure voor minderjarigen</dc:title>
    <meta:user-defined meta:name="OVERHEIDop.ParlID/DC.identifier">kst-32317-837</meta:user-defined>
    <meta:user-defined meta:name="OVERHEIDop.ondernummer">837</meta:user-defined>
    <meta:user-defined meta:name="DCTERMS.W3CDTF/DCTERMS.available">2023-06-08</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het lid Podt over verbindende voorwaarden voor alle lidstaten indien amv's toch worden opgenomen in de asielgrensprocedure voor minderjarigen</meta:user-defined>
    <meta:user-defined meta:name="OVERHEIDop.indiener">A. Pod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BZ-Raad; Motie; Motie van het lid Podt over verbindende voorwaarden voor alle lidstaten indien amv's toch worden opgenomen in de asielgrensprocedure voor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