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36
      <text:tab/>MOTIE VAN DE LEDEN VAN DER STAAIJ EN BISSCHOP</text:h>
      <text:p text:style-name="ifm_p_ifm">Voorgesteld 7 juni 2023</text:p>
      <text:p text:style-name="ifm_p_mt.3.76mm_ifm">De Kamer,</text:p>
      <text:p text:style-name="ifm_p_mt.3.76mm_ifm">gehoord de beraadslaging,</text:p>
      <text:p text:style-name="ifm_p_mt.3.76mm_ifm">overwegende dat effectief terugkeerbeleid een essentieel onderdeel is van een goed functionerend Europees asiel- en migratiesysteem;</text:p>
      <text:p text:style-name="ifm_p_mt.3.76mm_ifm">constaterende dat de Kamer de regering door middel van de motie-Van Toorenburg/Becker (32 317, nr. 652) de opdracht heeft gegeven zich in te zetten voor het integreren van de herziening van de Terugkeerrichtlijn in de onderhandelingen over het migratiepact;</text:p>
      <text:p text:style-name="ifm_p_mt.3.76mm_ifm">constaterende dat er tijdens de JBZ-Raad mogelijk een akkoord komt over een aantal onderdelen van het migratiepact, maar dat er nog altijd geen zicht is op een akkoord over herziening van de Terugkeerrichtlijn;</text:p>
      <text:p text:style-name="ifm_p_mt.3.76mm_ifm">verzoekt de regering zich in Europees verband actief in te spannen voor het bereiken van een akkoord over aanscherping van de Terugkeerrichtlijn, waardoor bijvoorbeeld de mogelijkheden voor gedwongen terugkeer of vreemdelingendetentie worden verruimd,</text:p>
      <text:p text:style-name="ifm_p_mt.3.76mm_ifm">en gaat over tot de orde van de dag.</text:p>
      <text:p text:style-name="ifm_p_mt.3.76mm_ifm">Van der Staaij</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36<text:tab/><text:page-number text:select-page="current"/></text:p>
      </style:footer>
    </style:master-page>
    <style:master-page xmlns:sdu-fn="http://schema.sdu.nl/2011/07/functions" style:name="Landscape" style:page-layout-name="landscape-margin-text">
      <style:footer>
        <text:p text:style-name="footer">Tweede Kamer, vergaderjaar 2022-2023, 32 317,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Van der Staaij en Bisschop over zich actief inspannen voor het bereiken van een akkoord over aanscherping van de Terugkeerrichtlijn</dc:title>
    <meta:user-defined meta:name="OVERHEIDop.ParlID/DC.identifier">kst-32317-836</meta:user-defined>
    <meta:user-defined meta:name="OVERHEIDop.ondernummer">836</meta:user-defined>
    <meta:user-defined meta:name="DCTERMS.W3CDTF/DCTERMS.available">2023-06-08</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Motie van de leden Van der Staaij en Bisschop over zich actief inspannen voor het bereiken van een akkoord over aanscherping van de Terugkeerrichtlijn</meta:user-defined>
    <meta:user-defined meta:name="OVERHEIDop.indiener">R. Bisschop</meta:user-defined>
    <meta:user-defined meta:name="OVERHEIDop.indiener">C.G. van der Staaij</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BZ-Raad; Motie; Motie van de leden Van der Staaij en Bisschop over zich actief inspannen voor het bereiken van een akkoord over aanscherping van de Terugkeer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