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35
      <text:tab/>MOTIE VAN DE LEDEN BREKELMANS EN VAN DEN BRINK</text:h>
      <text:p text:style-name="ifm_p_ifm">Voorgesteld 7 juni 2023</text:p>
      <text:p text:style-name="ifm_p_mt.3.76mm_ifm">De Kamer,</text:p>
      <text:p text:style-name="ifm_p_mt.3.76mm_ifm">gehoord de beraadslaging,</text:p>
      <text:p text:style-name="ifm_p_mt.3.76mm_ifm">overwegende dat migratieafspraken tussen de EU en derde landen nodig zijn om grip te krijgen op migratie;</text:p>
      <text:p text:style-name="ifm_p_mt.3.76mm_ifm">overwegende dat migratieafspraken met doorreislanden en derde landen ook betrekking moeten hebben op migranten met een andere nationaliteit, zoals de EU-Turkijeverklaring betrekking had op Syriërs;</text:p>
      <text:p text:style-name="ifm_p_mt.3.76mm_ifm">overwegende dat het opnemen van een «bandencriterium» in het hervormde Gemeenschappelijk Europees Asielsysteem in de weg kan staan dat migratiedeals worden gesloten zoals de EU-Turkijeverklaring;</text:p>
      <text:p text:style-name="ifm_p_mt.3.76mm_ifm">verzoekt de regering alles op alles te zetten om een eventueel bandencriterium zodanig ruim te formuleren in de asielprocedureverordening dat het sluiten van externe migratiedeals zoals de EU-Turkijeverklaring en terugkeer van asielzoekers naar veilige opvang in derde landen mogelijk blijft,</text:p>
      <text:p text:style-name="ifm_p_mt.3.76mm_ifm">en gaat over tot de orde van de dag.</text:p>
      <text:p text:style-name="ifm_p_mt.3.76mm_ifm">Brekelmans</text:p>
      <text:p text:style-name="ifm_p_ifm">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35<text:tab/><text:page-number text:select-page="current"/></text:p>
      </style:footer>
    </style:master-page>
    <style:master-page xmlns:sdu-fn="http://schema.sdu.nl/2011/07/functions" style:name="Landscape" style:page-layout-name="landscape-margin-text">
      <style:footer>
        <text:p text:style-name="footer">Tweede Kamer, vergaderjaar 2022-2023, 32 317,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Brekelmans en Van den Brink over een eventueel bandencriterium zodanig formuleren in de asielprocedureverordening dat het sluiten van externe migratiedeals en terugkeer van asielzoekers naar veilige opvang in derde landen mogelijk blijft</dc:title>
    <meta:user-defined meta:name="OVERHEIDop.ParlID/DC.identifier">kst-32317-835</meta:user-defined>
    <meta:user-defined meta:name="OVERHEIDop.ondernummer">835</meta:user-defined>
    <meta:user-defined meta:name="DCTERMS.W3CDTF/DCTERMS.available">2023-06-08</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Motie van de leden Brekelmans en Van den Brink over een eventueel bandencriterium zodanig formuleren in de asielprocedureverordening dat het sluiten van externe migratiedeals en terugkeer van asielzoekers naar veilige opvang in derde landen mogelijk blijft</meta:user-defined>
    <meta:user-defined meta:name="OVERHEIDop.indiener">G. van den Brink</meta:user-defined>
    <meta:user-defined meta:name="OVERHEIDop.indiener">R.P. Brekelman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BZ-Raad; Motie; Motie van de leden Brekelmans en Van den Brink over een eventueel bandencriterium zodanig formuleren in de asielprocedureverordening dat het sluiten van externe migratiedeals en terugkeer van asielzoekers naar veilige opvang in derde landen mogelijk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