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34
      <text:tab/>MOTIE VAN HET LID KUZU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bij de JBZ-Raad op 8 en 9 juni het kabinet streeft naar het aannemen van Raadsposities op de asielprocedureverordening (APR) en de asiel- en migratiemanagementverordening (AMMR);</text:p>
      <text:p text:style-name="ifm_p_mt.3.76mm_ifm">constaterende dat de inzet van het kabinet zich voornamelijk richt op een snel en duidelijk onderscheid tussen kansrijke en kansarme asielverzoeken;</text:p>
      <text:p text:style-name="ifm_p_mt.3.76mm_ifm">constaterende dat de inzet van het kabinet is om gezinnen met kinderen niet uit te zonderen van de voorgestelde grensprocedure;</text:p>
      <text:p text:style-name="ifm_p_mt.3.76mm_ifm">overwegende dat dit voorstel ertoe gaat leiden dat kinderen in detentie gezet gaan worden;</text:p>
      <text:p text:style-name="ifm_p_mt.3.76mm_ifm">van mening dat het opsluiten van kinderen niet past bij een beschaafd en humaan land als Nederland;</text:p>
      <text:p text:style-name="ifm_p_mt.3.76mm_ifm">verzoekt de regering te waarborgen dat kinderen nooit en te nimmer kunnen worden vastgezet in detentie puur en alleen op basis van het inwilligingspercentage van het land van herkomst,</text:p>
      <text:p text:style-name="ifm_p_mt.3.76mm_ifm">en gaat over tot de orde van de dag.</text:p>
      <text:p text:style-name="ifm_p_mt.3.76mm_ifm">Kuzu</text:p>
      <text:p text:style-name="ifm_p_ifm">Piri</text:p>
      <text:p text:style-name="ifm_p_ifm">Kröger</text:p>
      <text:p text:style-name="ifm_p_ifm">Dassen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Kuzu c.s. over waarborgen dat kinderen nooit kunnen worden vastgezet in detentie puur op basis van het inwilligingspercentage van het land van herkomst</dc:title>
    <meta:user-defined meta:name="OVERHEIDop.ParlID/DC.identifier">kst-32317-834</meta:user-defined>
    <meta:user-defined meta:name="OVERHEIDop.ondernummer">834</meta:user-defined>
    <meta:user-defined meta:name="DCTERMS.W3CDTF/DCTERMS.available">2023-06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c.s. over waarborgen dat kinderen nooit kunnen worden vastgezet in detentie puur op basis van het inwilligingspercentage van het land van herkomst</meta:user-defined>
    <meta:user-defined meta:name="OVERHEIDop.indiener">F.W. Futselaar</meta:user-defined>
    <meta:user-defined meta:name="OVERHEIDop.indiener">L.A.J.M. Dassen</meta:user-defined>
    <meta:user-defined meta:name="OVERHEIDop.indiener">S.C. Kröger</meta:user-defined>
    <meta:user-defined meta:name="OVERHEIDop.indiener">K.P. Piri</meta:user-defined>
    <meta:user-defined meta:name="OVERHEIDop.indiener">T. Kuzu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JBZ-Raad; Motie; Motie van het lid Kuzu c.s. over waarborgen dat kinderen nooit kunnen worden vastgezet in detentie puur op basis van het inwilligingspercentage van het land van herkom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