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7
               </text:p>
          </table:table-cell>
          <table:table-cell office:value-type="string" table:number-columns-spanned="2" table:style-name="parlementair.kopcel3">
            <text:p text:style-name="headtable.dossiertitel"> JBZ-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3
                  </text:p>
          </table:table-cell>
          <table:table-cell office:value-type="string" table:number-columns-spanned="2" table:style-name="parlementair.kopcel_last">
            <text:p text:style-name="headtable.stuktitel"> MOTIE VAN HET LID VAN DER STEUR C.S.
            </text:p>
            <text:p text:style-name="headtable.datum">Voorgesteld 2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trafrechtelijke samenwerking in Europa essentieel is voor de aanpak van (grensoverschrijdende) criminaliteit;</text:p>
      <text:p text:style-name="algemeen">overwegende, dat Nederland verworvenheden heeft ten aanzien van abortus, euthanasie en bijvoorbeeld prostitutie;</text:p>
      <text:p text:style-name="algemeen">overwegende, dat deze verworvenheden in andere landen van de Europese Unie strafbaar (kunnen) zijn;</text:p>
      <text:p text:style-name="algemeen">roept de regering op ervoor zorg te dragen dat de justitiële autoriteiten in Nederland geen opsporingsactiviteiten en/of (dwang)middelen
                  toepassen als de verdenking samenhangt met in Nederland gepleegde abortus, euthanasie en/of prostitutie of misdrijven waarvan
                  de dubbele strafbaarheid ontbreekt,
               </text:p>
      <text:p text:style-name="algemeen">en gaat over tot de orde van de dag.</text:p>
      <text:p text:style-name="alineagroep">Van der Steur</text:p>
      <text:p text:style-name="alineagroep">Recourt</text:p>
      <text:p text:style-name="alineagroep.end">Çörüz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317, Nr. 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