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17
               </text:p>
          </table:table-cell>
          <table:table-cell office:value-type="string" table:number-columns-spanned="2" table:style-name="parlementair.kopcel3">
            <text:p text:style-name="headtable.dossiertitel"> JBZ-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HET LID VAN DER STEUR C.S.
            </text:p>
            <text:p text:style-name="headtable.datum">Voorgesteld 29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strafrechtelijke samenwerking in Europa essentieel is voor de effectieve aanpak van (grensoverschrijdende)
                  criminaliteit;
               </text:p>
      <text:p text:style-name="algemeen">overwegende, dat de regering onderhandelingen voert over het Europees onderzoeksbevel;</text:p>
      <text:p text:style-name="alineagroep.end">geeft de regering daartoe te kennen dat:</text:p>
      <text:list text:style-name="list-style-1">
        <text:list-item>
          <text:p text:style-name="list.start">het voor de werking van dit instrument van groot belang is dat het niet voor bagatelzaken wordt toegepast;
                        </text:p>
        </text:list-item>
        <text:list-item>
          <text:p text:style-name="list.cont">de eis van dubbele strafbaarheid bij de uitvoering dient te worden toegepast met betrekking tot dwangmiddelen;
                        </text:p>
        </text:list-item>
        <text:list-item>
          <text:p text:style-name="list.end">ter bevordering van een efficiënte samenwerking de inschakeling van Eurojust dient te worden bevorderd waar dat meerwaarde
                           heeft,
                        </text:p>
        </text:list-item>
      </text:list>
      <text:p text:style-name="algemeen">en gaat over tot de orde van de dag.</text:p>
      <text:p text:style-name="alineagroep">Van der Steur</text:p>
      <text:p text:style-name="alineagroep">Recourt</text:p>
      <text:p text:style-name="alineagroep.end">Çörüz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317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