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16
      <text:tab/>MOTIE VAN DE LEDEN STOFFER EN BISSCHOP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overwegende dat migratie stevig verankerd dient te worden in het EU-buitenlandbeleid;</text:p>
      <text:p text:style-name="ifm_p_mt.3.76mm_ifm">verzoekt de regering te bevorderen dat het tegengaan van irreguliere migratie een veel integraler onderdeel vormt van de werkzaamheden van de EU-buitenlandcoördinator en de afzonderlijke buitenlandministers;</text:p>
      <text:p text:style-name="ifm_p_mt.3.76mm_ifm">verzoekt de regering tevens in Europees verband voorstellen te doen voor de concrete «wortel en stok»-benadering die de EU kan hanteren ten aanzien van «instrumentalisering» van migratie door derde landen en bij niet meewerken aan terugkeer van afgewezen asielzoekers,</text:p>
      <text:p text:style-name="ifm_p_mt.3.76mm_ifm">en gaat over tot de orde van de dag.</text:p>
      <text:p text:style-name="ifm_p_mt.3.76mm_ifm">Stoffer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Stoffer en Bisschop over in EU-verband voorstellen doen voor een concrete "wortel en stok"-benadering ten aanzien van instrumentalisering van migratie door derde landen</dc:title>
    <meta:user-defined meta:name="OVERHEIDop.ParlID/DC.identifier">kst-32317-816</meta:user-defined>
    <meta:user-defined meta:name="OVERHEIDop.ondernummer">816</meta:user-defined>
    <meta:user-defined meta:name="DCTERMS.W3CDTF/DCTERMS.available">2023-02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Bisschop over in EU-verband voorstellen doen voor een concrete "wortel en stok"-benadering ten aanzien van instrumentalisering van migratie door derde landen</meta:user-defined>
    <meta:user-defined meta:name="OVERHEIDop.indiener">R. Bisschop</meta:user-defined>
    <meta:user-defined meta:name="OVERHEIDop.indiener">C. Stoffer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JBZ-Raad; Motie; Motie van de leden Stoffer en Bisschop over in EU-verband voorstellen doen voor een concrete "wortel en stok"-benadering ten aanzien van instrumentalisering van migratie door derd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