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15
      <text:tab/>GEWIJZIGDE MOTIE VAN HET LID EERDMANS TER VERVANGING VAN DIE GEDRUKT ONDER NR. 814</text:h>
      <text:p text:style-name="ifm_p_ifm">Voorgesteld 9 februari 2023</text:p>
      <text:p text:style-name="ifm_p_mt.3.76mm_ifm">De Kamer,</text:p>
      <text:p text:style-name="ifm_p_mt.3.76mm_ifm">gehoord de beraadslaging,</text:p>
      <text:p text:style-name="ifm_p_mt.3.76mm_ifm">constaterende dat de asielcrisis volgens het COA, de IND en het Ministerie van Justitie en Veiligheid maatschappij-ontwrichtende vormen aanneemt;</text:p>
      <text:p text:style-name="ifm_p_mt.3.76mm_ifm">constaterende dat op grond van de Schengengrenscode grensbewaking aan de binnengrenzen kan worden ingevoerd indien er sprake is van een bedreiging voor de openbare orde en de nationale veiligheid;</text:p>
      <text:p text:style-name="ifm_p_mt.3.76mm_ifm">overwegende dat een maatschappij-ontwrichtende asielcrisis een bedreiging vormt voor de openbare orde en de nationale veiligheid;</text:p>
      <text:p text:style-name="ifm_p_mt.3.76mm_ifm">verzoekt de regering over te gaan op de invoering van grensbewaking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8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8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 (gewijzigd/nader); Gewijzigde motie van het lid Eerdmans over overgaan op de invoering van grensbewaking</dc:title>
    <meta:user-defined meta:name="OVERHEIDop.ParlID/DC.identifier">kst-32317-815</meta:user-defined>
    <meta:user-defined meta:name="OVERHEIDop.ondernummer">815</meta:user-defined>
    <meta:user-defined meta:name="DCTERMS.W3CDTF/DCTERMS.available">2023-02-10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Eerdmans over overgaan op de invoering van grensbewaking</meta:user-defined>
    <meta:user-defined meta:name="OVERHEIDop.indiener">B.J. Eerdmans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JBZ-Raad; Motie (gewijzigd/nader); Gewijzigde motie van het lid Eerdmans over overgaan op de invoering van grensbewa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