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2
      <text:tab/>MOTIE VAN HET LID EERDMANS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het kabinet heeft aangegeven dat zowel de asielinstroom als het inwilligingspercentage van asielverzoeken omlaag moet;</text:p>
      <text:p text:style-name="ifm_p_mt.3.76mm_ifm">overwegende dat de inzet op beide zaken gelet op de grote maatschappelijke urgentie afrekenbaar moet zijn;</text:p>
      <text:p text:style-name="ifm_p_mt.3.76mm_ifm">verzoekt de regering concrete targets te formuleren met betrekking tot het terugbrengen van de asielinstroom en deze inwilligingspercentages met de Kamer te de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concrete targets formuleren voor het terugbrengen van de asielinstroom</dc:title>
    <meta:user-defined meta:name="OVERHEIDop.ParlID/DC.identifier">kst-32317-812</meta:user-defined>
    <meta:user-defined meta:name="OVERHEIDop.ondernummer">812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concrete targets formuleren voor het terugbrengen van de asielinstroom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het lid Eerdmans over concrete targets formuleren voor het terugbrengen van de asielinstro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