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8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811
      <text:tab/>MOTIE VAN DE LEDEN KRÖGER EN PIRI</text:h>
      <text:p text:style-name="ifm_p_ifm">Voorgesteld 9 februari 2023</text:p>
      <text:p text:style-name="ifm_p_mt.3.76mm_ifm">De Kamer,</text:p>
      <text:p text:style-name="ifm_p_mt.3.76mm_ifm">gehoord de beraadslaging,</text:p>
      <text:p text:style-name="ifm_p_mt.3.76mm_ifm">overwegende dat een aantal EU-lidstaten humanitaire hulpverlening op de Middellandse Zee proberen te belemmeren en te criminaliseren;</text:p>
      <text:p text:style-name="ifm_p_mt.3.76mm_ifm">overwegende dat Nederland niet de lijn volgt van de Commission Guidance of the Facilitators Directive van de Europese Commissie en het VN-smokkelprotocol om bij strafbaarstelling van mensensmokkel een uitzondering te maken voor humanitaire hulpverlening;</text:p>
      <text:p text:style-name="ifm_p_mt.3.76mm_ifm">van mening dat het redden van mensen nooit strafbaar mag zijn;</text:p>
      <text:p text:style-name="ifm_p_mt.3.76mm_ifm">verzoekt de regering om de uitzonderingsclausule voor humanitaire hulpverlening in de nationale strafwetgeving op mensensmokkel op te nemen,</text:p>
      <text:p text:style-name="ifm_p_mt.3.76mm_ifm">en gaat over tot de orde van de dag.</text:p>
      <text:p text:style-name="ifm_p_mt.3.76mm_ifm">Kröger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317, nr. 8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317, nr. 8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de leden Kröger en Piri over de uitzonderingsclausule voor humanitaire hulpverlening opnemen in nationale strafwetgeving op mensensmokkel</dc:title>
    <meta:user-defined meta:name="OVERHEIDop.ParlID/DC.identifier">kst-32317-811</meta:user-defined>
    <meta:user-defined meta:name="OVERHEIDop.ondernummer">811</meta:user-defined>
    <meta:user-defined meta:name="DCTERMS.W3CDTF/DCTERMS.available">2023-02-10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Piri over de uitzonderingsclausule voor humanitaire hulpverlening opnemen in nationale strafwetgeving op mensensmokkel</meta:user-defined>
    <meta:user-defined meta:name="OVERHEIDop.indiener">K.P. Piri</meta:user-defined>
    <meta:user-defined meta:name="OVERHEIDop.indiener">S.C. Kröger</meta:user-defined>
    <meta:user-defined meta:name="OVERHEIDop.dossiertitel">JBZ-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9</meta:user-defined>
    <meta:user-defined meta:name="DC.title">JBZ-Raad; Motie; Motie van de leden Kröger en Piri over de uitzonderingsclausule voor humanitaire hulpverlening opnemen in nationale strafwetgeving op mensensmokk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