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10
      <text:tab/>MOTIE VAN DE LEDEN KRÖGER EN PIRI</text:h>
      <text:p text:style-name="ifm_p_ifm">Voorgesteld 9 februari 2023</text:p>
      <text:p text:style-name="ifm_p_mt.3.76mm_ifm">De Kamer,</text:p>
      <text:p text:style-name="ifm_p_mt.3.76mm_ifm">gehoord de beraadslaging,</text:p>
      <text:p text:style-name="ifm_p_mt.3.76mm_ifm">overwegende dat de Afdeling bestuursrechtspraak van de Raad van State heeft geoordeeld dat de nareismaatregel in strijd is met het Nederlandse en het Europese recht en daarom niet mag worden toegepast;</text:p>
      <text:p text:style-name="ifm_p_mt.3.76mm_ifm">overwegende dat de rechtmatigheid van de nareismaatregel al vanaf het begin werd betwijfeld en dus, naast het emotionele leed van betrokkenen, onnodig maatschappelijke en proceskosten zijn gemaakt om de nareismaatregel uiteindelijk van tafel te krijgen;</text:p>
      <text:p text:style-name="ifm_p_mt.3.76mm_ifm">verzoekt de regering om de Kamer te informeren over de totale kosten rond de nareismaatregel, die door een voorlichtingsverzoek aan de Raad van State voorkomen hadden kunnen worden,</text:p>
      <text:p text:style-name="ifm_p_mt.3.76mm_ifm">en gaat over tot de orde van de dag.</text:p>
      <text:p text:style-name="ifm_p_mt.3.76mm_ifm">Krög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10<text:tab/><text:page-number text:select-page="current"/></text:p>
      </style:footer>
    </style:master-page>
    <style:master-page xmlns:sdu-fn="http://schema.sdu.nl/2011/07/functions" style:name="Landscape" style:page-layout-name="landscape-margin-text">
      <style:footer>
        <text:p text:style-name="footer">Tweede Kamer, vergaderjaar 2022-2023, 32 317,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de leden Kröger en Piri over de Kamer informeren over de kosten van de nareismaatregel die door een voorlichtingsverzoek aan de Raad van State voorkomen hadden kunnen worden</dc:title>
    <meta:user-defined meta:name="OVERHEIDop.ParlID/DC.identifier">kst-32317-810</meta:user-defined>
    <meta:user-defined meta:name="OVERHEIDop.ondernummer">810</meta:user-defined>
    <meta:user-defined meta:name="DCTERMS.W3CDTF/DCTERMS.available">2023-02-10</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Motie van de leden Kröger en Piri over de Kamer informeren over de kosten van de nareismaatregel die door een voorlichtingsverzoek aan de Raad van State voorkomen hadden kunnen worden</meta:user-defined>
    <meta:user-defined meta:name="OVERHEIDop.indiener">K.P. Piri</meta:user-defined>
    <meta:user-defined meta:name="OVERHEIDop.indiener">S.C. Kröger</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JBZ-Raad; Motie; Motie van de leden Kröger en Piri over de Kamer informeren over de kosten van de nareismaatregel die door een voorlichtingsverzoek aan de Raad van State voorkomen hadden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