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08
      <text:tab/>MOTIE VAN HET LID JASPER VAN DIJK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er dit jaar mogelijk een tekort van 40.000 plekken ontstaat in de vluchtelingenopvang;</text:p>
      <text:p text:style-name="ifm_p_mt.3.76mm_ifm">van mening dat mensonterende omstandigheden zoals vorig jaar bij Ter Apel voorkomen moeten worden;</text:p>
      <text:p text:style-name="ifm_p_mt.3.76mm_ifm">verzoekt de regering voor de verkiezingen van 15 maart aanstaande met een noodplan te komen om de tekorten in de vluchtelingenopvang op te loss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Jasper van Dijk over voor 15 maart komen met een noodplan om de tekorten in de vluchtelingenopvang op te lossen</dc:title>
    <meta:user-defined meta:name="OVERHEIDop.ParlID/DC.identifier">kst-32317-808</meta:user-defined>
    <meta:user-defined meta:name="OVERHEIDop.ondernummer">808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voor 15 maart komen met een noodplan om de tekorten in de vluchtelingenopvang op te lossen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Jasper van Dijk over voor 15 maart komen met een noodplan om de tekorten in de vluchtelingenopvang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