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06
      <text:tab/>MOTIE VAN HET LID VAN DER PLAS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de regering op 8 juli 2021 een actieplan heeft opgesteld in samenwerking met Marokko;</text:p>
      <text:p text:style-name="ifm_p_mt.3.76mm_ifm">overwegende dat in deze overeenkomst enkel wordt gesproken over toenemende samenwerking tussen de DT&amp;V en zijn Marokkaanse tegenhanger;</text:p>
      <text:p text:style-name="ifm_p_mt.3.76mm_ifm">overwegende dat de Nederlandse regering veel concessies heeft gedaan richting Marokko, zonder een concrete afspraak over het terugnemen van onderdanen door Marokko;</text:p>
      <text:p text:style-name="ifm_p_mt.3.76mm_ifm">verzoekt de regering zo snel mogelijk omtrent het terugnemen van onderdanen met een concrete uitwerking van het actieplan met Marokko te kom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an der Plas over concrete afspraken over het terugnemen van onderdanen door Marokko</dc:title>
    <meta:user-defined meta:name="OVERHEIDop.ParlID/DC.identifier">kst-32317-806</meta:user-defined>
    <meta:user-defined meta:name="OVERHEIDop.ondernummer">806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concrete afspraken over het terugnemen van onderdanen door Marokko</meta:user-defined>
    <meta:user-defined meta:name="OVERHEIDop.indiener">C.A.M. van der Plas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het lid Van der Plas over concrete afspraken over het terugnemen van onderdanen door Marokk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