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8 november 2011</text:p>
      <text:p text:style-name="algemeen">Met deze brief doe ik, mede namens de staatssecretaris van
                  				Veiligheid en Justitie, mijn toezegging gestand, gedaan tijdens het Algemeen
                  				Overleg op 1 december 2010 ter voorbereiding van de JBZ-Raad van
                  				2–3 december 2010, om uw Kamer te informeren over mijn visie op de
                  				strafrechtelijke samenwerking in en de bevoegdheden van de Europese Unie
                  				(hierna: EU).<text:note text:id="ID-138290-d28e126" text:note-class="footnote"><text:note-citation text:label="1">1</text:note-citation><text:note-body><text:p>Kamerstukken II 2011/11, 32 317, nr. 29.
               </text:p></text:note-body></text:note> Tijdens het Algemeen Overleg van 15 september jl.
                  				ter voorbereiding van de JBZ-Raad van 22–23 september jl. heb ik toegezegd
                  				hierbij ook het Europees openbaar ministerie (hierna: EOM) te zullen
                  				betrekken.
               </text:p>
      <text:p text:style-name="algemeen">Geregeld voer ik met de vaste commissie voor Veiligheid en
                  				Justitie overleg ter voorbereiding van de JBZ-Raad. In dat overleg spreken wij
                  				over concrete dossiers aan de hand van BNC-fiches, geannoteerde agenda’s en
                  				verslagen van de JBZ-Raad. Tijdens een van deze algemeen overleggen is van de
                  				zijde van de Tweede Kamer de wens uitgesproken in meer algemene zin en met
                  				enige distantie van de concrete lopende dossiers, te spreken over de
                  				ontwikkelingen op het terrein van het Europese strafrecht. Ik ondersteun die
                  				wens van harte en hoop met deze brief daaraan een bijdrage te leveren.
               </text:p>
      <text:p text:style-name="algemeen">Maatregelen op het terrein van de EU strafrechtelijke
                  				samenwerking<text:note text:id="ID-138290-d28e147" text:note-class="footnote"><text:note-citation text:label="2">2</text:note-citation><text:note-body><text:p>Het begrip EU strafrechtelijke samenwerking behelst de diverse vormen van internationale justitiële samenwerking in strafzaken
                  die gebruikelijk worden onderscheiden, te weten: 1) overlevering, 2) justitiële rechtshulp (elkaar bijstand verlenen zoals
                  het inzetten van strafvorderlijke dwangmiddelen, ten behoeve van een strafzaak in een ander land), 3) overdracht van strafvervolging
                  (overdracht van de strafvervolging in een concrete zaak door het ene land aan het andere land) en 4) de overdracht van de
                  tenuitvoerlegging van strafvonnissen en financiële sancties.
               </text:p></text:note-body></text:note> zijn onontbeerlijk bij de bestrijding van
                  				grensoverschrijdende criminaliteit en andere vormen van ernstige criminaliteit.
                  				Zij dragen bij aan het vergroten van de veiligheid van Nederlanders in
                  				Nederland en elders in de EU. Maatregelen op EU-niveau stellen ons immers in
                  				staat, waar nodig, effectief samen te werken met andere lidstaten ten behoeve
                  				van de opsporing en vervolging van strafbare feiten en dragen bij aan de
                  				mogelijkheid sancties in de gehele EU ten uitvoer te leggen. Door het
                  				vaststellen van regelgeving op het terrein van het materieel strafrecht wordt
                  				op Europees niveau de ernst van bepaalde vormen van criminaliteit, zoals
                  				mensenhandel of kinderpornografie, onderstreept en wordt verzekerd dat deze
                  				vormen van criminaliteit binnen de gehele EU met passende straffen worden
                  				bedreigd. Ook acht ik het van belang om in de EU afspraken te maken over de
                  				versterking van de positie van slachtoffers. Nederlanders kunnen immers ook in
                  				de andere lidstaten slachtoffer worden van criminaliteit.
               </text:p>
      <text:p text:style-name="algemeen">In deze brief zal ik allereerst kort ingaan op de ontwikkeling
                  				van de Europese strafrechtelijke samenwerking voorafgaand aan de
                  				inwerkingtreding van het Verdrag van Lissabon. Vervolgens zal ik aangegeven
                  				welke veranderingen het Verdrag van Lissabon met zich heeft gebracht. Daarna
                  				geef ik mijn visie op de te verwachten ontwikkelingen op dit terrein, waarbij
                  				ik tevens inga op de bevoegdheden van Eurojust en op het EOM. Ten slotte wordt
                  				aangegeven welke criteria worden betrokken bij het bepalen van de inzet van
                  				Nederland ten aanzien van concrete nieuwe voorstellen.
               </text:p>
      <text:p text:style-name="tussenkop"><text:span text:style-name="tussenkop_vet">EU strafrechtelijke samenwerking tot aan
                     				het verdrag van Lissabon</text:span></text:p>
      <text:p text:style-name="algemeen">In mijn brief aan uw Kamer van 9 september jl. over enkele
                  				Europese instrumenten in wording<text:note text:id="ID-138290-d28e173" text:note-class="footnote"><text:note-citation text:label="3">3</text:note-citation><text:note-body><text:p>Kamerstukken II 2010/11, 32 317, nr. 72.
               </text:p></text:note-body></text:note> is de voorgeschiedenis van de EU strafrechtelijke
                  				samenwerking kort geschetst. Uiteengezet werd dat die samenwerking zich,
                  				ingegeven door de toenemende behoefte aan breder toepasbare instrumenten, sinds
                  				het begin van de vorige eeuw heeft ontwikkeld. De totstandkoming van de interne
                  				markt was de katalysator voor een EU-brede samenwerking en bijbehorend
                  				juridisch kader zoals vastgelegd in de EU-verdragen. Het wegvallen van de
                  				controle aan de binnengrenzen noodzaakte tot een verdergaande strafrechtelijke
                  				samenwerking tussen de lidstaten. Op basis van het Verdrag van Amsterdam zijn
                  				in de loop der tijd diverse instrumenten tot stand gekomen. Een deel van die
                  				instrumenten beoogt de samenwerking effectiever en sneller te laten verlopen
                  				door middel van wederzijdse erkenning van rechterlijke beslissingen, waarbij
                  				rechtstreeks tussen justitiële autoriteiten wordt samengewerkt met behulp van
                  				bevelen en binnen vastgestelde termijnen. Daarnaast is door middel van het
                  				vaststellen van instrumenten betreffende minimumharmonisatie van materieel
                  				strafrecht een eenvormige strafbaarstelling met passende strafbedreiging
                  				gecreëerd in de gehele EU voor bepaalde ernstige vormen van
                  				grensoverschrijdende criminaliteit. Ten slotte zijn er maatregelen genomen en
                  				instrumenten aangenomen die beogen de operationele strafrechtelijke
                  				samenwerking te bevorderen en te coördineren, zoals de oprichting van Eurojust
                  				in 2002.
               </text:p>
      <text:p text:style-name="tussenkop"><text:span text:style-name="tussenkop_vet">Het Verdrag van Lissabon: bevoegdheden en
                     				besluitvorming</text:span></text:p>
      <text:p text:style-name="algemeen">Met het Verdrag van Lissabon is de rechtsbasis voor de verdere
                  				ontwikkeling van de EU strafrechtelijke samenwerking verder uitgewerkt. Hierna
                  				zal ik op hoofdlijnen ingaan op de mogelijkheden die het Verdrag van Lissabon
                  				biedt voor de verdere ontwikkeling van dit beleidsterrein. Voor een uitvoerige
                  				toelichting wordt verwezen naar de memorie van toelichting bij het wetsvoorstel
                  				tot goedkeuring van het Verdrag van Lissabon.<text:note text:id="ID-138290-d28e193" text:note-class="footnote"><text:note-citation text:label="4">4</text:note-citation><text:note-body><text:p>Kamerstukken II 2007/08, 31 384 (R1850), nr. 3.
               </text:p></text:note-body></text:note> 
               </text:p>
      <text:p text:style-name="alineagroep">Met het Verdrag van Lissabon werd in de eerste plaats voorzien
                     				  in de codificatie van het beginsel van wederzijdse erkenning van rechterlijke
                     				  beslissingen. Dit principe vormt de basis voor de strafrechtelijke samenwerking
                     				  en is vastgelegd in artikel 82, eerste lid, onder a, van het Verdrag
                     				  betreffende de werking van de Europese Unie (hierna: VWEU).
                  </text:p>
      <text:p text:style-name="alineagroep">Voorts bevat artikel 82, tweede lid, VWEU de rechtsgrondslag
                     				  voor minimumharmonisatie van wetgeving op enkele specifiek aangeduide
                     				  onderdelen van het strafprocesrecht,<text:note text:id="ID-138290-d28e211" text:note-class="footnote"><text:note-citation text:label="5">5</text:note-citation><text:note-body><text:p>Deze zijn: de wederzijdse toelaatbaarheid van bewijs tussen de lidstaten, de rechten van personen in strafvordering en de
                  rechten van slachtoffers van misdrijven. 
               </text:p></text:note-body></text:note> voor zover nodig ter bevordering van de
                     				  wederzijdse erkenning van rechterlijke beslissingen en van strafrechtelijke en
                     				  politiële samenwerking. Artikel 83, eerste lid, VWEU voorziet in de
                     				  mogelijkheid tot minimumharmonisatie van het materiële strafrecht op het
                     				  gebied van terrorisme, mensenhandel, seksuele uitbuiting van vrouwen en
                     				  kinderen, illegale drugshandel, illegale wapenhandel, witwassen, corruptie,
                     				  valsemunterij, computercriminaliteit en georganiseerde criminaliteit. Daarnaast
                     				  biedt artikel 83, tweede lid, VWEU een grondslag voor het vaststellen van
                     				  strafbaarstellingen en sanctieniveaus, indien dat nodig blijkt voor een
                     				  doeltreffende handhaving van beleid van de EU op terreinen waarop
                     				  harmonisatiemaatregelen zijn vastgesteld (de beleidsterreinen van de voormalige
                     				  «eerste pijler»). Daarmee is de eerdere rechtspraak van het Hof van Justitie
                     				  van de Europese Unie in het Verdrag gecodificeerd.<text:note text:id="ID-138290-d28e221" text:note-class="footnote"><text:note-citation text:label="6">6</text:note-citation><text:note-body><text:p>Hof van Justitie 13.09.2005, C 176/03 en Hof van Justitie 23.10.2007, C 440/05.</text:p></text:note-body></text:note> Artikel 85 VWEU biedt de grondslag voor
                     				  uitbreiding van bevoegdheden van Eurojust en artikel 86 VWEU voorziet in de
                     				  grondslag voor de oprichting van EOM, in het bijzonder met het oog op de
                     				  bestrijding van strafbare feiten die de financiële belangen van de Unie
                     				  schaden.
                  </text:p>
      <text:p text:style-name="alineagroep.end">Besluitvorming op al deze terreinen, behoudens over het EOM,
                     				  vindt plaats via de zogenoemde gewone wetgevingsprocedure, waarbij de Raad en
                     				  het Europees Parlement als wetgever optreden en volgens een vaste procedure
                     				  samenwerken, die is vastgelegd in artikel 289 VWEU.<text:note text:id="ID-138290-d28e234" text:note-class="footnote"><text:note-citation text:label="7">7</text:note-citation><text:note-body><text:p>Voor een uitgebreide toelichting zij verwezen Kamerstukken II 2007/08, 31 384 (R1850), nr. 3. 
               </text:p></text:note-body></text:note> Bij die procedure hoort besluitvorming op basis
                     				  van gekwalificeerde meerderheid. Ofschoon de besluitvorming in de Raad vrijwel
                     				  nooit uitmondt in een stemming vereist die besluitvormingsprocedure een
                     				  (pro)actieve houding van Nederland in de verschillende fasen van het
                     				  besluitvormingsproces. Als voorbeeld noem ik onze recente inzet bij de
                     				  ontwerprichtlijn bestrijding van seksueel misbruik, seksuele exploitatie van
                     				  kinderen en kinderpornografie (COM (2010) 517). Nederland heeft zich tijdens de
                     				  onderhandelingen met succes sterk gemaakt voor aanscherping van een aantal
                     				  onderdelen van deze richtlijn. Zo voorziet de richtlijn nu in een verplichting
                     				  voor lidstaten om verzoeken om informatie uit het strafregister, die verband
                     				  houden met de toegang tot beroepen waarbij sprake is van regelmatig contact met
                     				  kinderen, in te willigen. Voor Nederland betekent dit dat in een procedure ter
                     				  zake de verklaring omtrent gedrag ook veroordelingen uit een andere lidstaat
                     				  kunnen worden betrokken. Dit voorbeeld illustreert dat – ook onder de werking
                     				  van het Verdrag van Lissabon – met een actieve inzet het Nederlandse belang
                     				  kan worden behartigd.
                  </text:p>
      <text:p text:style-name="algemeen">Het is, kortom, van belang, met name bij voor Nederland
                  				belangrijke dossiers,in een vroegtijdig stadium in overleg te treden met de
                  				Europese Commissie en met (gelijkgestemde) lidstaten, en ook contact te zoeken
                  				met het Europees Parlement. In dit verband merk ik op dat de nationale
                  				parlementen sinds het Verdrag van Lissabon in Brussel rechtstreeks invloed
                  				kunnen uitoefenen. Op grond van Protocol 1 bij het VWEU worden voorstellen voor
                  				wetgeving van de EU, mededelingen en groenboeken van de Europese Commissie
                  				alsmede het jaarlijkse wetgevingsprogramma van de Europese Commissie
                  				rechtstreeks aan de nationale parlementen gezonden. Daardoor worden de
                  				parlementen in de gelegenheid gesteld in een vroegtijdig stadium kennis te
                  				nemen van nieuwe voorstellen. Op grond van Protocol 2 bij het VWEU hebben de
                  				nationale parlementen de bevoegdheid om rechtstreeks in Brussel een advies uit
                  				te brengen waarin kenbaar wordt gemaakt of de desbetreffende ontwerpwetgeving
                  				naar het oordeel van een nationaal parlement al dan niet strookt met het
                  				subsidiariteitsbeginsel. In haar rapport van 10 juni 2011 heeft de Europese
                  				Commissie een overzicht gegeven van de toepassing van deze nieuwe bevoegdheid
                  				door de verschillende parlementen sinds de inwerkingtreding van het Verdrag van
                  				Lissabon (COM (2011) 345).
               </text:p>
      <text:p text:style-name="algemeen">Tot slot wil ik in dit kader ingaan op de rechtsmacht van het Hof
                  				van Justitie van de Europese Unie. Deze beslaat nu vrijwel alle
                  				beleidsterreinen binnen de ruimte van vrijheid, veiligheid en recht, inclusief
                  				het terrein van EU strafrechtelijke samenwerking. Er is weliswaar tot eind 2014
                  				een overgangsregeling ten aanzien van vóór de inwerkingtreding van het
                  				Verdrag van Lissabon vastgestelde regelgeving, maar deze verruimde rechtsmacht
                  				is van groot belang voor de eenvormige interpretatie en toepassing van het
                  				Unierecht. Het is ook in het belang van Nederland dat de afgesproken regels in
                  				alle lidstaten op dezelfde wijze worden uitgelegd. Op het terrein van het
                  				strafrecht heeft het Hof al een aantal belangrijke uitspraken gedaan over het
                  				kaderbesluit betreffende het Europees aanhoudingsbevel en over het beginsel ne
                  				bis in idem. Verder kan de Europese Commissie een inbreukprocedure bij het Hof
                  				van Justitie starten tegen een lidstaat die het Unierecht niet tijdig of niet
                  				volledig implementeert.<text:note text:id="ID-138290-d28e255" text:note-class="footnote"><text:note-citation text:label="8">8</text:note-citation><text:note-body><text:p>Zie voor de wijze waarop de Commissie voornemens is deze bevoegdheden toe te passen haar mededeling van 11 november 2010,
                  COM(2010) 1371.
               </text:p></text:note-body></text:note> Ook hier geldt dat Nederland er belang bij heeft dat
                  				alle lidstaten hun verplichtingen in gelijke mate nakomen. Ik beschouw dit als
                  				een belangrijke stok achter de deur,vooral omdat deze procedures kunnen
                  				resulteren in de veroordeling tot betaling van aanzienlijke boetes en
                  				dwangsommen door de betrokken lidstaat. Uiteraard geldt hetzelfde voor
                  				Nederland en zal ook de Nederlandse wetgever zich blijvend moeten inspannen om
                  				nieuwe regelgeving tijdig te implementeren.
               </text:p>
      <text:p text:style-name="tussenkop"><text:span text:style-name="tussenkop_vet">Beoordelingskader</text:span></text:p>
      <text:p text:style-name="algemeen">Zoals in de inleiding is aangegeven, is strafrechtelijke
                  				samenwerking in EU-verband onmisbaar bij de bestrijding van ernstige vormen van
                  				criminaliteit en bij het waarborgen dat opgelegde sancties in de gehele EU ten
                  				uitvoer kunnen worden gelegd. Daarmee wordt de veiligheid van de Nederlandse
                  				burgers vergroot. Ik hecht daarom aan de ontwikkeling van beleid en regelgeving
                  				op het niveau van de EU die aan die veiligheid bijdraagt en acht de actieve
                  				inzet van Nederland van groot belang. De mogelijkheden die het Verdrag van
                  				Lissabon biedt en het beleidskader dat voor de periode 2010–2014 in het
                  				Stockholm Programma is vastgesteld, geven inzicht in de te verwachten
                  				maatregelen.<text:note text:id="ID-138290-d28e275" text:note-class="footnote"><text:note-citation text:label="9">9</text:note-citation><text:note-body><text:p>Kamerstukken II 2009/10, 23 490, nr. 592 en Kamerstukken II 2010/11, 32 317, nr. 63.
               </text:p></text:note-body></text:note> 
               </text:p>
      <text:p text:style-name="tussenkop"><text:span text:style-name="tussenkop_cur">Wederzijdse erkenning</text:span></text:p>
      <text:p text:style-name="algemeen">Instrumenten gebaseerd op het beginsel van wederzijdse erkenning
                  				stellen de justitiële autoriteiten in staat effectief en binnen vaste
                  				termijnen samen te werken bij de opsporing en vervolging van met name
                  				grensoverschrijdende criminaliteit en bij de tenuitvoerlegging van straffen. De
                  				verdere ontwikkeling daarvan resulteert erin dat Nederland en alle andere
                  				lidstaten beter toegerust zijn voor een adequate bestrijding van
                  				grensoverschrijdende criminaliteit. Ik verwijs verder naar mijn reeds genoemde
                  				brief over enkele Europese instrumenten in wording van 9 september jl.
               </text:p>
      <text:p text:style-name="tussenkop"><text:span text:style-name="tussenkop_cur">Harmonisatie van
                     				strafprocesrecht</text:span></text:p>
      <text:p text:style-name="algemeen">Met betrekking tot harmonisatie van bepaalde onderdelen van het
                  				strafprocesrecht ter bevordering van de EU strafrechtelijke samenwerking, ligt
                  				de nadruk de komende periode op twee thema’s. Het eerste thema is de
                  				versterking van procedurele rechten van verdachten, zoals voorzien in de
                  				routekaart ter versterking van de procedurele rechten van verdachten en
                  				beklaagden in strafprocedures,<text:note text:id="ID-138290-d28e301" text:note-class="footnote"><text:note-citation text:label="10">10</text:note-citation><text:note-body><text:p>PbEU 2009, C 295, van 4 december 2009.</text:p></text:note-body></text:note> waarnaar het Stockholm Programma verwijst. Ter
                  				uitvoering van die routekaart is een viertal maatregelen voorzien. Richtlijn
                  				2010/64/EU van het Europees Parlement en de Raad van 20 oktober 2010
                  				betreffende het recht op vertolking en vertaling in strafprocedures<text:note text:id="ID-138290-d28e311" text:note-class="footnote"><text:note-citation text:label="11">11</text:note-citation><text:note-body><text:p>PbEU 2010, L 280, van 26 oktober 2010.</text:p></text:note-body></text:note>, waarmee uitvoering wordt gegeven aan maatregel A, is
                  				reeds tot stand gekomen. Over het voorstel voor een richtlijn over het recht op
                  				informatie in strafprocedures (maatregel B, COM (2010) 392)<text:note text:id="ID-138290-d28e321" text:note-class="footnote"><text:note-citation text:label="12">12</text:note-citation><text:note-body><text:p>Kamerstukken II 2010/2011, 22 112, nr. 1058.
               </text:p></text:note-body></text:note> en het voorstel inzake het recht op toegang tot een
                  				advocaat in strafprocedures en betreffende het recht op communicatie bij
                  				aanhouding (deel maatregel C in combinatie met maatregel D, COM (2011 ) 326)<text:note text:id="ID-138290-d28e331" text:note-class="footnote"><text:note-citation text:label="13">13</text:note-citation><text:note-body><text:p>Kamerstukken II 2011/2012, 22 112, nr. 1234.
               </text:p></text:note-body></text:note>, wordt momenteel onderhandeld. In zijn algemeenheid
                  				beoordeel ik deze maatregelen positief. Zij dragen bij aan het waarborgen van
                  				een behoorlijke behandeling van Nederlanders die elders in de EU worden
                  				verdacht van een strafbaar feit. Ook draagt een gelijkwaardig niveau van
                  				rechtsbescherming in de EU bij aan het voor de strafrechtelijke samenwerking
                  				benodigde vertrouwen van de lidstaten in elkaars rechtshandhaving en
                  				rechtspleging. Dat laat uiteraard onverlet, dat ik ieder concreet voorstel op
                  				zijn eigen merites zal beoordelen. Daarbij acht ik van belang dat zoveel
                  				mogelijk aansluiting wordt gezocht bij de waarborgen die volgen uit de
                  				rechtspraak van het Europees Hof voor de Rechten van de Mens, en dat de
                  				regelgeving een goede balans bevat tussen de rechten van de verdachte enerzijds
                  				en het opsporingsbelang anderzijds.
               </text:p>
      <text:p text:style-name="algemeen">Het tweede thema is de bescherming van slachtoffers. Het
                  				Stockholm Programma benadrukt het belang daarvan en de Europese Commissie heeft
                  				inmiddels een pakket aan maatregelen voorgesteld. Het betreft een voorstel voor
                  				een richtlijn inzake minimumnormen voor de rechten en de bescherming van
                  				slachtoffers van misdrijven en voor slachtofferhulp (COM(2011) 275 def.), een
                  				voorstel voor een verordening betreffende de wederzijdse erkenning van
                  				beschermingsmaatregelen in burgerlijke zaken (COM(2011) 276 def.) en een
                  				mededeling over de verbetering van de rechtspositie van slachtoffers in de EU
                  				(COM(2011) 274 def.). Daarnaast is er een lidstaatinitiatief voor een richtlijn
                  				betreffende het Europees beschermingsbevel (in strafzaken).
               </text:p>
      <text:p text:style-name="algemeen">In de routekaart ter versterking van de rechten en de bescherming
                  				van slachtoffers, met name in strafrechtelijke procedures,<text:note text:id="ID-138290-d28e352" text:note-class="footnote"><text:note-citation text:label="14">14</text:note-citation><text:note-body><text:p>PbEU 2011, C 187, van 28 juni 2011.</text:p></text:note-body></text:note> hebben de lidstaten afgesproken te streven naar
                  				gemeenschappelijke minimumnormen in de gehele EU voor de bescherming en de
                  				rechten van slachtoffers. Ik ben verheugd over deze aandacht voor bescherming
                  				van het slachtoffer binnen de EU. Het leidt ertoe dat een Nederlandse burger,
                  				mocht hij of zij onverhoopt slachtoffer worden van criminaliteit in een van de
                  				EU lidstaten, de juiste bescherming krijgt en adequate rechten heeft. Ik acht
                  				het van belang dat de Europese regelgeving aansluit op de behoeften van
                  				slachtoffers. Ondersteuning van slachtoffers, informatie aan slachtoffers over
                  				hun rechten en over de voortgang van de zaak en een eenvoudige mogelijkheid om
                  				schade te verhalen zijn maatregelen die ik wenselijk acht. Wel zal, gezien de
                  				huidige financieel-economische situatie, met zo min mogelijk financiële
                  				middelen een zo groot mogelijk effect voor slachtoffers moeten worden bereikt.
                  				Het is daarnaast belangrijk dat lidstaten worden ondersteund door middel van
                  				flankerende maatregelen. Niet alleen regelgeving is nodig, maar ook een
                  				cultuurverandering in het strafproces waarbij de belangen en behoeftes van
                  				slachtoffers worden meegewogen in alle fasen van het proces.
               </text:p>
      <text:p text:style-name="tussenkop"><text:span text:style-name="tussenkop_cur">Harmonisatie van materieel
                     				strafrecht</text:span></text:p>
      <text:p text:style-name="algemeen">Het strafbaar stellen van bepaalde vormen van ernstige
                  				criminaliteit in de gehele EU en daarnaast het invoeren van een systematiek van
                  				bandbreedtes voor sancties geven uitdrukking aan de gezamenlijk vastgestelde
                  				ernst van deze strafbare feiten en voorkomen het ontstaan van «safe havens»
                  				voor criminelen. Tevens wordt daarmee bewerkstelligd dat de aanpak van ernstige
                  				vormen van criminaliteit, zoals mensenhandel en kinderpornografie, in alle
                  				lidstaten prioriteit krijgt. De bandbreedtes laten ruimte aan lidstaten bij de
                  				implementatie in hun eigen strafrecht. Geconstateerd kan worden dat ten aanzien
                  				van de in artikel 83, eerste lid, VWEU genoemde vormen van criminaliteit reeds
                  				veel instrumenten ter harmonisatie tot stand zijn gekomen. Een ontwikkeling is
                  				te verwachten ten aanzien van voorstellen die zijn gebaseerd op artikel 83,
                  				tweede lid, VWEU. In dit verband kan worden opgemerkt dat de Europese Commissie
                  				onlangs de Mededeling «Werken aan een strafrechtbeleid van de EU: de
                  				effectieve uitvoering van EU-beleid waarborgen door middel van strafrecht»,
                  				heeft gepubliceerd (COM (2011) 573), waarin een toekomstperspectief wordt
                  				geschetst en criteria worden benoemd met betrekking tot de mogelijke toepassing
                  				van artikel 83, tweede lid, VWEU. Gelet op het feit dat ik bestuurlijke
                  				handhaving een nuttige en effectieve methode van handhaving acht voor bepaalde
                  				categorieën voorschriften, zal ik concrete voorstellen mede vanuit dat
                  				perspectief beoordelen. Uw Kamer zal over de inhoud van de mededeling en over
                  				het eerste standpunt van de regering ter zake op korte termijn separaat via een
                  				BNC-fiche worden geïnformeerd.
               </text:p>
      <text:p text:style-name="tussenkop"><text:span text:style-name="tussenkop_cur">Eurojust</text:span></text:p>
      <text:p text:style-name="algemeen">Artikel 85 VWEU biedt een grondslag voor de verdere ontwikkeling
                  				van Eurojust. De Europese Commissie zal in 2012 met voorstellen komen voor
                  				verbetering van de interne structuur van Eurojust en de rol van het Europees
                  				Parlement en de nationale parlementen. Artikel 85 VWEU geeft de ruimte hierin
                  				ook een voorstel op te nemen voor een nieuwe bevoegdheid tot het inleiden van
                  				strafrechtelijke onderzoeken en vervolgingen, in het bijzonder in verband met
                  				strafbare feiten die de financiële belangen van de Unie schaden. Ik ben van
                  				mening dat het nu nog te vroeg is voor de verlening van nieuwe bevoegdheden aan
                  				Eurojust, waaronder het inleiden van strafrechtelijk onderzoek. Nog eind 2008
                  				is het Eurojustbesluit gewijzigd,<text:note text:id="ID-138290-d28e379" text:note-class="footnote"><text:note-citation text:label="15">15</text:note-citation><text:note-body><text:p>Besluit 2009/426/JBZ van de Raad van 16 december 2008 inzake het versterken van Eurojust, PbEU 2009, L 138 van 4 juni 2009.</text:p></text:note-body></text:note> waarmee vooral de operationele kanten van Eurojust
                  				zijn versterkt. Ik meen dat eerst de noodzaak van nieuwe bevoegdheden moet
                  				worden aangetoond op basis van goed onderbouwd en «evidence-based» onderzoek
                  				naar de effecten van deze wijziging. Primair acht ik wel de verbetering van de
                  				interne organisatie van Eurojust en de betrokkenheid van het Europees Parlement
                  				en de nationale parlementen bij de evaluatie van de activiteiten van Eurojust
                  				van belang.
               </text:p>
      <text:p text:style-name="tussenkop"><text:span text:style-name="tussenkop_cur">Europees openbaar ministerie</text:span></text:p>
      <text:p text:style-name="alineagroep">Artikel 86 VWEU, dat in de oprichting voorziet van een Europees
                     				  openbaar ministerie op de grondslag van Eurojust, is het voorlopige sluitstuk
                     				  van een discussie die begin jaren negentig van de vorige eeuw is begonnen over
                     				  gebrekkig optreden tegen fraude met EU-gelden in de lidstaten en tegen
                     				  corruptie binnen de Europese Commissie. Uitgangspunt is dat het
                     				  oprichtingsbesluit met eenparigheid van stemmen van de Raad zal worden genomen,
                     				  maar als er geen unanimiteit is, kan een groep van ten minste negen lidstaten
                     				  met tussenkomst van de Europese Raad tot oprichting overgaan. Die laatste
                     				  mogelijkheid gaat uit van de gedachte dat de aanvankelijke tegenstanders op een
                     				  later tijdstip wel zullen volgen. De taak van het EOM beperkt zich in beginsel
                     				  tot strafbare feiten die de financiële belangen van de EU schaden. De
                     				  bevoegdheid kan op basis van een unaniem besluit van de Europese Raad daarover
                     				  worden uitbreid tot ernstige misdrijven met een grensoverschrijdend
                     				  karakter.
                  </text:p>
      <text:p text:style-name="alineagroep">Op EU-niveau functioneert ruim tien jaar OLAF, dat belast is
                     				  met administratieve onderzoeken naar malversaties met EU-gelden en naar
                     				  corruptie binnen de instellingen. Afhankelijk van het resultaat van een
                     				  onderzoek van OLAF wordt de zaak administratief afgedaan. Is de zaak te
                     				  ernstig, dan wordt een beroep gedaan op de openbaar ministeries van de
                     				  lidstaten om een strafvervolging in te stellen. Uit het jaarverslag van OLAF
                     				  van 2009 blijkt dat deze zaken in veel lidstaten weinig prioriteit krijgen, en
                     				  dat vervolging in de lidstaten doorgaans slechts plaatsvindt als sprake is van
                     				  grotere zaken of zaken waarbij de kans groot is dat vervolging tot een
                     				  veroordeling leidt. Lidstaten behoren tegen EU-fraude op dezelfde wijze op te
                     				  treden als tegen nationale fraude, maar dat is in de praktijk moeilijk aan te
                     				  tonen. Het EOM, zo is de gedachte, moet verbetering in deze situatie brengen,
                     				  doordat die organisatie de strafrechtelijke bestrijding van EU fraude als
                     				  specialiteit krijgt.
                  </text:p>
      <text:p text:style-name="alineagroep">Over de noodzaak en wenselijkheid van een EOM bestaat echter
                     				  bij de lidstaten geen eenheid van opvatting en ook Nederland is kritisch over
                     				  de toegevoegde waarde ervan. In het Actieplan behorend bij het Stockholm
                     				  Programma is aangekondigd dat de Europese Commissie in 2013 met een voorstel
                     				  komt.
                  </text:p>
      <text:p text:style-name="alineagroep.end">Ik ben er voorstander van dat de Europese Commissie pas een
                     				  voorstel tot oprichting van het EOM doet nadat is gebleken dat er voldoende
                     				  draagvlak voor is. Ik acht het op zichzelf geen goede zaak als het EOM slechts
                     				  door een paar lidstaten zou worden opgericht, maar zou het toch zover komen dan
                     				  moet naar mijn oordeel serieus worden overwogen daaraan vanaf het begin mee te
                     				  doen. Alleen dan zal Nederland kunnen meebepalen hoe het EOM eruit komt te zien
                     				  en hoe het gaat functioneren. Speerpunten bij de discussie over de oprichting
                     				  van het EOM zullen moeten zijn: een duidelijke afbakening van bevoegdheden
                     				  tussen het EOM en de openbare ministeries van de lidstaten, heldere kwaliteits-
                     				  en integriteitsnormen voor de leden van het EOM en de organisatie als zodanig,
                     				  waarborgen voor een zelfstandig en democratisch controleerbaar EOM, heldere
                     				  afspraken over de toevoer van zaken naar het EOM en de omvang van de
                     				  verplichting van lidstaten, in het bijzonder de opsporingsdiensten en de
                     				  rechtspraak om zaken van het EOM te behandelen.
                  </text:p>
      <text:p text:style-name="tussenkop"><text:span text:style-name="tussenkop_cur">Beoordelingscriteria voor nieuwe
                     				voorstellen</text:span></text:p>
      <text:p text:style-name="alineagroep.end">Uit het voorgaande volgt dat ik de ter uitvoering van het
                     				  Stockholm Programma voortvloeiende voorstellen van de Europese Commissie op het
                     				  terrein van het strafrecht en de strafrechtelijke samenwerking in beginsel
                     				  positief tegemoet treed. Wel zal uiteraard ieder nieuw voorstel op zijn merites
                     				  moeten worden beoordeeld. Bij die beoordeling en het bepalen van de inzet van
                     				  Nederland tijdens de onderhandelingen zal ik de volgende criteria
                     				  hanteren:
                  </text:p>
      <text:list text:style-name="list-style-1">
        <text:list-item>
          <text:p text:style-name="list.start">Noodzaak: het voorstel dient noodzakelijk te zijn om een
                           						oplossing te bieden voor een daadwerkelijk probleem. Daarbij dient telkens de
                           						vraag worden gesteld of wetgevende maatregelen nodig zijn, dan wel of met
                           						praktische maatregelen kan worden volstaan. Onnodige overlap met bestaande
                           						instrumenten moet zoveel mogelijk worden voorkomen.
                        </text:p>
        </text:list-item>
        <text:list-item>
          <text:p text:style-name="list.cont">Subsidiariteit: maatregelen op EU-niveau dienen zich te
                           						beperken tot situaties waarin oplossingen op nationaal niveau door de
                           						individuele lidstaten tot onvoldoende resultaat leiden. Anderzijds zijn
                           						maatregelen op EU-niveau geboden indien geconstateerd wordt dat Nederland een
                           						probleem niet alleen kan aanpakken, zoals bijvoorbeeld de bescherming van
                           						Nederlandse slachtoffers in het buitenland. Daarbij moet wel worden aangetekend
                           						dat, waar aangewezen, (eerst) oplossingen op bilateraal niveau kunnen worden
                           						overwogen.
                        </text:p>
        </text:list-item>
        <text:list-item>
          <text:p text:style-name="list.cont">Proportionaliteit: datgene wat van de lidstaten, burgers en
                           						bedrijfsleven wordt verwacht ter uitvoering van de regeling moet in verhouding
                           						staan tot het probleem dat de regeling beoogt op te lossen.
                        </text:p>
        </text:list-item>
        <text:list-item>
          <text:p text:style-name="list.cont">Uitvoerbaarheid/handhaafbaarheid: de voorgestelde
                           						maatregelen moeten voor de praktijk goed uitvoerbaar zijn en de voorgestelde
                           						strafbaarstellingen moeten handhaafbaar zijn.
                        </text:p>
        </text:list-item>
        <text:list-item>
          <text:p text:style-name="list.cont">Financiële consequenties: de financiële consequenties van
                           						het voorstel moeten in verhouding staan tot het doel ervan.
                        </text:p>
        </text:list-item>
        <text:list-item>
          <text:p text:style-name="list.cont">Impact analyse: het voorstel dient vergezeld te gaan van
                           						een kwalitatief goede impact analyse die het probleem en de diverse
                           						oplossingsrichtingen goed in kaart brengt evenals de financiële en praktische
                           						gevolgen van de voorgestelde regelgeving. Ook is een evaluatiebepaling van
                           						belang.
                        </text:p>
        </text:list-item>
        <text:list-item>
          <text:p text:style-name="list.cont">Consistentie van wetgeving en kwaliteit van wetgeving: de
                           						voorgestelde regeling moet consistent zijn met bestaande regelgeving en
                           						rechtspraak. Het is in dat kader van belang dat wordt toegezien op de
                           						conformiteit met het Handvest van de grondrechten van de Europese Unie.<text:note text:id="ID-138290-d28e438" text:note-class="footnote"><text:note-citation text:label="16">16</text:note-citation><text:note-body><text:p>In dat verband zij verwezen naar het BNC-fiche inzake de mededeling van de Europese Commissie over een strategie voor de effectieve
                  implementatie van het Handvest (Kamerstukken II 2010/11, 22 112, nr. 1097).
               </text:p></text:note-body></text:note> De tekst moet voldoende duidelijk zijn en
                           						voldoen aan de eisen van wetgevingskwaliteit.
                        </text:p>
        </text:list-item>
        <text:list-item>
          <text:p text:style-name="list.end">Realistische implementatietermijnen: de voorgestelde
                           						implementatietermijnen dienen realistisch te zijn. De ervaring leert dat EU
                           						regelgeving op het terrein van het strafrecht in veruit de meeste gevallen
                           						implementatie behoeft in wetgeving in formele zin. Dat kost tijd. De
                           						implementatietermijnen dienen hiermee rekening te houden.
                        </text:p>
        </text:list-item>
      </text:list>
      <text:p text:style-name="tussenkop"><text:span text:style-name="tussenkop_vet">Conclusie</text:span></text:p>
      <text:p text:style-name="algemeen">Alles overziende kom ik tot de conclusie dat de Europese
                  				samenwerking op het terrein van het strafrecht in het belang is van Nederland
                  				en zijn burgers. Een gezamenlijke aanpak van de criminaliteit én de voorkoming
                  				ervan door de justitiële autoriteiten van de lidstaten kan effectiever zijn
                  				dan de inspanningen die de individuele lidstaten zelf kunnen leveren, zeker bij
                  				grensoverschrijdende criminaliteit. Om die gezamenlijke aanpak te
                  				verwezenlijken, is het nodig de instrumenten voor samenwerking te
                  				optimaliseren, met inachtneming van een minimumniveau aan rechtswaarborgen en
                  				gemeenschappelijk strafbaarstellingen van ernstige vormen van criminaliteit.
                  				Nieuwe voorstellen zullen daarop gericht moeten zijn; ik zal die voorstellen
                  				beoordelen aan de hand van de criteria die ik in deze brief heb
                  				beschreven.
               </text:p>
      <text:p text:style-name="ondertekening">De minister van
                     			 Veiligheid en Justitie,
                  </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