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97
      <text:tab/>MOTIE VAN DE LEDEN MARKUSZOWER EN WILDER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verzoekt de regering niet in te stemmen met de toetreding van Roemenië en Kroatië tot de Schengenzone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Markuszower en Wilders over niet instemmen met de toetreding van Roemenië en Kroatië tot de Schengenzone</dc:title>
    <meta:user-defined meta:name="OVERHEIDop.ParlID/DC.identifier">kst-32317-797</meta:user-defined>
    <meta:user-defined meta:name="OVERHEIDop.ondernummer">797</meta:user-defined>
    <meta:user-defined meta:name="DCTERMS.W3CDTF/DCTERMS.available">2022-12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niet instemmen met de toetreding van Roemenië en Kroatië tot de Schengenzone</meta:user-defined>
    <meta:user-defined meta:name="OVERHEIDop.indiener">G. Wilders</meta:user-defined>
    <meta:user-defined meta:name="OVERHEIDop.indiener">G. Markuszow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JBZ-Raad; Motie; Motie van de leden Markuszower en Wilders over niet instemmen met de toetreding van Roemenië en Kroatië tot de Schengenzo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