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95
      <text:tab/>MOTIE VAN HET LID PETERS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er binnen Europa grote irreguliere migratiestromen zijn en migratiedruk aan de buitengrenzen;</text:p>
      <text:p text:style-name="ifm_p_mt.3.76mm_ifm">constaterende dat twaalf lidstaten op 7 oktober 2021 de Commissie hebben verzocht in de strategie voor Schengen zes punten mee te geven;</text:p>
      <text:p text:style-name="ifm_p_mt.3.76mm_ifm">overwegende dat sinds 2021, ook door de oorlog in Oekraïne, de migratiedruk en irreguliere grensoverschrijdingen binnen Europa zijn toegenomen;</text:p>
      <text:p text:style-name="ifm_p_mt.3.76mm_ifm">overwegende dat bij de aanstaande uitbreiding van Schengen de fysieke buitengrenzen niet onder druk moeten komen te staan;</text:p>
      <text:p text:style-name="ifm_p_mt.3.76mm_ifm">overwegende dat het belangrijk is de fysieke buitengrensinfrastructuur te versterken en daarop te investeren;</text:p>
      <text:p text:style-name="ifm_p_mt.3.76mm_ifm">verzoekt de regering zich in te zetten binnen Europa met gelijkgezinde lidstaten voor Europees gefinancierde versterking van de buitengrenzen,</text:p>
      <text:p text:style-name="ifm_p_mt.3.76mm_ifm">en gaat over tot de orde van de dag.</text:p>
      <text:p text:style-name="ifm_p_mt.3.76mm_ifm">Peters</text:p>
      <text:p text:style-name="ifm_p_ifm">Amhaouch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Peters c.s. over zich binnen Europa met gelijkgezinde lidstaten voor Europees gefinancierde versterking van de buitengrenzen inzetten</dc:title>
    <meta:user-defined meta:name="OVERHEIDop.ParlID/DC.identifier">kst-32317-795</meta:user-defined>
    <meta:user-defined meta:name="OVERHEIDop.ondernummer">795</meta:user-defined>
    <meta:user-defined meta:name="DCTERMS.W3CDTF/DCTERMS.available">2022-12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s c.s. over zich binnen Europa met gelijkgezinde lidstaten voor Europees gefinancierde versterking van de buitengrenzen inzetten</meta:user-defined>
    <meta:user-defined meta:name="OVERHEIDop.indiener">R.P. Brekelmans</meta:user-defined>
    <meta:user-defined meta:name="OVERHEIDop.indiener">M. Amhaouch</meta:user-defined>
    <meta:user-defined meta:name="OVERHEIDop.indiener">W.P.H.J. Peter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JBZ-Raad; Motie; Motie van het lid Peters c.s. over zich binnen Europa met gelijkgezinde lidstaten voor Europees gefinancierde versterking van de buitengrenzen in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