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94
      <text:tab/>MOTIE VAN DE LEDEN BREKELMANS EN PETER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iverse EU-lidstaten aan de buitengrens van de EU de Dublinverordening structureel niet naleven;</text:p>
      <text:p text:style-name="ifm_p_mt.3.76mm_ifm">overwegende dat de roadmap om lidstaten de Dublinverordening te doen naleven tot op heden tot onvoldoende resultaat heeft geleid;</text:p>
      <text:p text:style-name="ifm_p_mt.3.76mm_ifm">verzoekt de regering om er bij de Europese Commissie op aan te dringen alle beschikbare middelen in te zetten om EU-lidstaten de Dublinverordening te doen naleven,</text:p>
      <text:p text:style-name="ifm_p_mt.3.76mm_ifm">en gaat over tot de orde van de dag.</text:p>
      <text:p text:style-name="ifm_p_mt.3.76mm_ifm">Brekelmans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Brekelmans en Peters over er bij de Europese Commissie op aan dringen alle beschikbare middelen in te zetten om EU-Iidstaten de Dublin-verordening te doen naleven</dc:title>
    <meta:user-defined meta:name="OVERHEIDop.ParlID/DC.identifier">kst-32317-794</meta:user-defined>
    <meta:user-defined meta:name="OVERHEIDop.ondernummer">794</meta:user-defined>
    <meta:user-defined meta:name="DCTERMS.W3CDTF/DCTERMS.available">2022-12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Peters over er bij de Europese Commissie op aan dringen alle beschikbare middelen in te zetten om EU-Iidstaten de Dublin-verordening te doen naleven</meta:user-defined>
    <meta:user-defined meta:name="OVERHEIDop.indiener">W.P.H.J. Peters</meta:user-defined>
    <meta:user-defined meta:name="OVERHEIDop.indiener">R.P. Brekelman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JBZ-Raad; Motie; Motie van de leden Brekelmans en Peters over er bij de Europese Commissie op aan dringen alle beschikbare middelen in te zetten om EU-Iidstaten de Dublin-verordening te doen na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