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93
      <text:tab/>MOTIE VAN DE LEDEN PODT EN CEDER</text:h>
      <text:p text:style-name="ifm_p_ifm">Voorgesteld 7 december 2022</text:p>
      <text:p text:style-name="ifm_p_mt.3.76mm_ifm">De Kamer,</text:p>
      <text:p text:style-name="ifm_p_mt.3.76mm_ifm">gehoord de beraadslaging,</text:p>
      <text:p text:style-name="ifm_p_mt.3.76mm_ifm">constaterende dat de rechter heeft besloten dat Dublinoverdrachten naar verschillende zuidelijke grenslanden niet meer mogelijk zijn vanwege de omstandigheden in deze landen;</text:p>
      <text:p text:style-name="ifm_p_mt.3.76mm_ifm">overwegende dat deze situatie zowel nadelig kan zijn voor de asielzoekers die in deze landen worden opgevangen als voor het functioneren van het Dublinsysteem;</text:p>
      <text:p text:style-name="ifm_p_mt.3.76mm_ifm">verzoekt het kabinet om er bij de Europese Commissie op aan te dringen om met elk van deze landen een plan op te stellen om voor de zomer van 2023 te komen tot opvang en asielprocedures die voldoen aan de Europese richtlijnen en welke steun de Europese Commissie daaraan zou kunnen verlenen,</text:p>
      <text:p text:style-name="ifm_p_mt.3.76mm_ifm">en gaat over tot de orde van de dag.</text:p>
      <text:p text:style-name="ifm_p_mt.3.76mm_ifm">Pod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93<text:tab/><text:page-number text:select-page="current"/></text:p>
      </style:footer>
    </style:master-page>
    <style:master-page xmlns:sdu-fn="http://schema.sdu.nl/2011/07/functions" style:name="Landscape" style:page-layout-name="landscape-margin-text">
      <style:footer>
        <text:p text:style-name="footer">Tweede Kamer, vergaderjaar 2022-2023, 32 317,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Podt en Ceder over een plan opstellen met zuidelijke grenslanden om te komen tot opvang en asielprocedures die voldoen aan de Europese richtlijnen</dc:title>
    <meta:user-defined meta:name="OVERHEIDop.ParlID/DC.identifier">kst-32317-793</meta:user-defined>
    <meta:user-defined meta:name="OVERHEIDop.ondernummer">793</meta:user-defined>
    <meta:user-defined meta:name="DCTERMS.W3CDTF/DCTERMS.available">2022-12-08</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Motie van de leden Podt en Ceder over een plan opstellen met zuidelijke grenslanden om te komen tot opvang en asielprocedures die voldoen aan de Europese richtlijnen</meta:user-defined>
    <meta:user-defined meta:name="OVERHEIDop.indiener">D.G.M. Ceder</meta:user-defined>
    <meta:user-defined meta:name="OVERHEIDop.indiener">A. Pod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JBZ-Raad; Motie; Motie van de leden Podt en Ceder over een plan opstellen met zuidelijke grenslanden om te komen tot opvang en asielprocedures die voldoen aan de Europese 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