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92
      <text:tab/>MOTIE VAN DE LEDEN DASSEN EN KOEKKOEK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instrumentaliseringsverordening mogelijk fundamentele rechten schendt;</text:p>
      <text:p text:style-name="ifm_p_mt.3.76mm_ifm">constaterende dat een meerderheid van de schaduwrapporteurs in het Europees parlement daarom heeft aangegeven een «Substitute Impact Assessment» van de Europese Commissie te willen ontvangen;</text:p>
      <text:p text:style-name="ifm_p_mt.3.76mm_ifm">verzoekt de regering steun te betuigen voor een «Substitute Impact Assessment», waarbij er specifiek ingegaan wordt op de gevolgen voor fundamentele rechten van deze verordening;</text:p>
      <text:p text:style-name="ifm_p_mt.3.76mm_ifm">verzoekt de regering tevens geen instemming te verlenen voor deze verordening, alvorens bekend is wat de mogelijke gevolgen zijn voor fundamentele rechten van mensen en asielzoekers,</text:p>
      <text:p text:style-name="ifm_p_mt.3.76mm_ifm">en gaat over tot de orde van de dag.</text:p>
      <text:p text:style-name="ifm_p_mt.3.76mm_ifm">Da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Dassen en Koekkoek over steun betuigen voor een 'Substitute Impact Assesment' waarbij specifiek ingegaan wordt op de gevolgen voor fundamentele rechten</dc:title>
    <meta:user-defined meta:name="OVERHEIDop.ParlID/DC.identifier">kst-32317-792</meta:user-defined>
    <meta:user-defined meta:name="OVERHEIDop.ondernummer">792</meta:user-defined>
    <meta:user-defined meta:name="DCTERMS.W3CDTF/DCTERMS.available">2022-12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Koekkoek over steun betuigen voor een 'Substitute Impact Assesment' waarbij specifiek ingegaan wordt op de gevolgen voor fundamentele rechten</meta:user-defined>
    <meta:user-defined meta:name="OVERHEIDop.indiener">M. Koekkoek</meta:user-defined>
    <meta:user-defined meta:name="OVERHEIDop.indiener">L.A.J.M. Dassen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JBZ-Raad; Motie; Motie van de leden Dassen en Koekkoek over steun betuigen voor een 'Substitute Impact Assesment' waarbij specifiek ingegaan wordt op de gevolgen voor fundamentele 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