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4 november 2011</text:p>
      <text:p text:style-name="algemeen">Tijdens het op 26 oktober 2011 gehouden Algemeen Overleg over de vergadering van de JBZ-Raad op 28 oktober 2011 is onder meer
                  gesproken over het voorstel van een richtlijn inzake het recht op toegang tot een raadsman. Bij gelegenheid van dat overleg
                  heb ik toegezegd een tweetal stukken met betrekking tot dit voorstel aan de Tweede Kamer te doen toekomen. Het betreft de
                  gezamenlijke notitie van België, Frankrijk, Ierland, Nederland en het Verenigd Koninkrijk, waarin kritische kanttekeningen
                  bij het voorstel zijn geplaatst, alsmede de beantwoording van vragen die door de Eerste Kamer over dit voorstel zijn gesteld<text:note text:id="ID-137365-d28e109" text:note-class="footnote"><text:note-citation text:label="1">1</text:note-citation><text:note-body><text:p> Ter inzage gelegd bij het Centraal Informatiepunt Tweede Kamer.</text:p></text:note-body></text:note>. Bij deze doe ik deze toezegging gestan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