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7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Nr. 782
      <text:tab/>GEWIJZIGDE MOTIE VAN HET LID KUZU TER VERVANGING VAN DIE GEDRUKT ONDER NR. 776</text:h>
      <text:p text:style-name="ifm_p_ifm">Voorgesteld 12 oktober 2022</text:p>
      <text:p text:style-name="ifm_p_mt.3.76mm_ifm">De Kamer,</text:p>
      <text:p text:style-name="ifm_p_mt.3.76mm_ifm">gehoord de beraadslaging,</text:p>
      <text:p text:style-name="ifm_p_mt.3.76mm_ifm">constaterende dat volgens het Europese registratiesysteem Eurodac alleen al in de maand juli 2000 minderjarige vluchtelingen spoorloos zijn verdwenen, voornamelijk in Bulgarije en Oostenrijk;</text:p>
      <text:p text:style-name="ifm_p_mt.3.76mm_ifm">constaterende dat (ook) de Staatssecretaris zich hier ernstig zorgen over maakt;</text:p>
      <text:p text:style-name="ifm_p_mt.3.76mm_ifm">verzoekt de Staatssecretaris bij de Europese Commissie verbetervoorstellen te doen, waaronder een pleidooi voor het uniformeren van het systeem van toezicht op minderjarige asielzoekers en daarbij de best practices die wij hebben opgedaan in Nederland te delen met de Europese collega’s om te kunnen voorkomen dat minderjarige asielzoekers uit beeld zullen rak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317, nr. 782<text:tab/><text:page-number text:select-page="current"/></text:p>
      </style:footer>
    </style:master-page>
    <style:master-page xmlns:sdu-fn="http://schema.sdu.nl/2011/07/functions" style:name="Landscape" style:page-layout-name="landscape-margin-text">
      <style:footer>
        <text:p text:style-name="footer">Tweede Kamer, vergaderjaar 2022-2023, 32 317, nr. 7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Motie (gewijzigd/nader); Gewijzigde motie van het lid Kuzu over bij de Europese Commissie verbetervoorstellen doen voor het uniformeren van het systeem van toezicht op minderjarige asielzoekers (t.v.v. 32317-776)</dc:title>
    <meta:user-defined meta:name="OVERHEIDop.ParlID/DC.identifier">kst-32317-782</meta:user-defined>
    <meta:user-defined meta:name="OVERHEIDop.ondernummer">782</meta:user-defined>
    <meta:user-defined meta:name="DCTERMS.W3CDTF/DCTERMS.available">2022-10-13</meta:user-defined>
    <meta:user-defined meta:name="OVERHEIDop.KamerstukTypen/DC.type">Motie</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Gewijzigde motie van het lid Kuzu over bij de Europese Commissie verbetervoorstellen doen voor het uniformeren van het systeem van toezicht op minderjarige asielzoekers (t.v.v. 32317-776)</meta:user-defined>
    <meta:user-defined meta:name="OVERHEIDop.indiener">T. Kuzu</meta:user-defined>
    <meta:user-defined meta:name="OVERHEIDop.dossiertitel">JBZ-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2</meta:user-defined>
    <meta:user-defined meta:name="DC.title">JBZ-Raad; Motie (gewijzigd/nader); Gewijzigde motie van het lid Kuzu over bij de Europese Commissie verbetervoorstellen doen voor het uniformeren van het systeem van toezicht op minderjarige asielzoekers (t.v.v. 32317-77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