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81
      <text:tab/>MOTIE VAN HET LID CEDER</text:h>
      <text:p text:style-name="ifm_p_ifm">Voorgesteld 12 oktober 2022</text:p>
      <text:p text:style-name="ifm_p_mt.3.76mm_ifm">De Kamer,</text:p>
      <text:p text:style-name="ifm_p_mt.3.76mm_ifm">gehoord de beraadslaging,</text:p>
      <text:p text:style-name="ifm_p_mt.3.76mm_ifm">overwegende dat in het coalitieakkoord is afgesproken dat in deze kabinetsperiode gewerkt wordt aan een fundamentele herziening van het gezamenlijke Europees Asielsysteem (GEAS) zoals voorgesteld door de Europese Commissie en neergelegd in de kabinetsappreciatie;</text:p>
      <text:p text:style-name="ifm_p_mt.3.76mm_ifm">overwegende dat ook is afgesproken, als dit niet snel genoeg gaat, we hieraan verder werken met een kopgroep van gelijkgestemde lidstaten;</text:p>
      <text:p text:style-name="ifm_p_mt.3.76mm_ifm">overwegende dat er momenteel geen vooruitzicht is op concrete verdere stappen;</text:p>
      <text:p text:style-name="ifm_p_mt.3.76mm_ifm">verzoekt de regering gesprekken met mogelijk gelijkgezinde landen aan te gaan om te onderzoeken met welke landen een kopgroep gevormd kan worden die deze herziening van het GEAS op verschillende onderdelen (bijvoorbeeld, onder meer, financiële ondersteuning) tot een versnelde uitwerking kan breng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1<text:tab/><text:page-number text:select-page="current"/></text:p>
      </style:footer>
    </style:master-page>
    <style:master-page xmlns:sdu-fn="http://schema.sdu.nl/2011/07/functions" style:name="Landscape" style:page-layout-name="landscape-margin-text">
      <style:footer>
        <text:p text:style-name="footer">Tweede Kamer, vergaderjaar 2022-2023, 32 317,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Ceder over onderzoeken met welke landen een kopgroep gevormd kan worden die de herziening van het gezamenlijke Europese asielsysteem tot een versnelde uitwerking brengt</dc:title>
    <meta:user-defined meta:name="OVERHEIDop.ParlID/DC.identifier">kst-32317-781</meta:user-defined>
    <meta:user-defined meta:name="OVERHEIDop.ondernummer">781</meta:user-defined>
    <meta:user-defined meta:name="DCTERMS.W3CDTF/DCTERMS.available">2022-10-1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het lid Ceder over onderzoeken met welke landen een kopgroep gevormd kan worden die de herziening van het gezamenlijke Europese asielsysteem tot een versnelde uitwerking brengt</meta:user-defined>
    <meta:user-defined meta:name="OVERHEIDop.indiener">D.G.M. Ceder</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JBZ-Raad; Motie; Motie van het lid Ceder over onderzoeken met welke landen een kopgroep gevormd kan worden die de herziening van het gezamenlijke Europese asielsysteem tot een versnelde uitwerking bre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