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79
      <text:tab/>MOTIE VAN DE LEDEN KRÖGER EN PIRI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overwegende dat met het oog op de schrijnende omstandigheden bij het aanmeldcentrum Ter Apel een wettelijke regeling moet worden ingevoerd voor een eerlijke landelijke spreiding van asielopvangvoorzieningen;</text:p>
      <text:p text:style-name="ifm_p_mt.3.76mm_ifm">verzoekt de regering om het wetsvoorstel voor een afdwingbare wettelijke taak voor gemeenten voor de opvang van asielzoekers uiterlijk vrijdag 21 oktober uit te sturen,</text:p>
      <text:p text:style-name="ifm_p_mt.3.76mm_ifm">en gaat over tot de orde van de dag.</text:p>
      <text:p text:style-name="ifm_p_mt.3.76mm_ifm">Kröger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Kröger en Piri over het wetsvoorstel over een afdwingbare wettelijke taak voor gemeenten voor de opvang van asielzoekers uiterlijk vrijdag 21 oktober uitsturen</dc:title>
    <meta:user-defined meta:name="OVERHEIDop.ParlID/DC.identifier">kst-32317-779</meta:user-defined>
    <meta:user-defined meta:name="OVERHEIDop.ondernummer">779</meta:user-defined>
    <meta:user-defined meta:name="DCTERMS.W3CDTF/DCTERMS.available">2022-10-1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Piri over het wetsvoorstel over een afdwingbare wettelijke taak voor gemeenten voor de opvang van asielzoekers uiterlijk vrijdag 21 oktober uitsturen</meta:user-defined>
    <meta:user-defined meta:name="OVERHEIDop.indiener">K.P. Piri</meta:user-defined>
    <meta:user-defined meta:name="OVERHEIDop.indiener">S.C. Kröger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JBZ-Raad; Motie; Motie van de leden Kröger en Piri over het wetsvoorstel over een afdwingbare wettelijke taak voor gemeenten voor de opvang van asielzoekers uiterlijk vrijdag 21 oktober uit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