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77
      <text:tab/>MOTIE VAN HET LID KUZU</text:h>
      <text:p text:style-name="ifm_p_ifm">Voorgesteld 12 oktober 2022</text:p>
      <text:p text:style-name="ifm_p_mt.3.76mm_ifm">De Kamer,</text:p>
      <text:p text:style-name="ifm_p_mt.3.76mm_ifm">gehoord de beraadslaging,</text:p>
      <text:p text:style-name="ifm_p_mt.3.76mm_ifm">constaterende dat tijdens de aanstaande JBZ-Raad op 13 en 14 oktober het zogenaamde solidariteitsmechanisme behandeld zal worden;</text:p>
      <text:p text:style-name="ifm_p_mt.3.76mm_ifm">overwegende dat er geen sprake kan zijn van solidariteit zolang definities en bepalingen zodanig opgerekt kunnen worden dat er sprake is van een «keuzemenu» voor lidstaten om af te wijken van fundamentele rechten en het Europese asielacquis;</text:p>
      <text:p text:style-name="ifm_p_mt.3.76mm_ifm">constaterende dat ruim 70 ngo’s waarschuwen dat de wijzigingsvoorstellen een bom leggen onder het streven naar gemeenschappelijk asiel- en migratiebeleid;</text:p>
      <text:p text:style-name="ifm_p_mt.3.76mm_ifm">verzoekt de regering zich altijd krachtig te blijven verzetten tegen de voorstellen die fundamentele mensenrechten ondermijn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77<text:tab/><text:page-number text:select-page="current"/></text:p>
      </style:footer>
    </style:master-page>
    <style:master-page xmlns:sdu-fn="http://schema.sdu.nl/2011/07/functions" style:name="Landscape" style:page-layout-name="landscape-margin-text">
      <style:footer>
        <text:p text:style-name="footer">Tweede Kamer, vergaderjaar 2022-2023, 32 317,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Kuzu over zich altijd krachtig blijven verzetten tegen de voorstellen die fundamentele mensenrechten ondermijnen</dc:title>
    <meta:user-defined meta:name="OVERHEIDop.ParlID/DC.identifier">kst-32317-777</meta:user-defined>
    <meta:user-defined meta:name="OVERHEIDop.ondernummer">777</meta:user-defined>
    <meta:user-defined meta:name="DCTERMS.W3CDTF/DCTERMS.available">2022-10-13</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Motie van het lid Kuzu over zich altijd krachtig blijven verzetten tegen de voorstellen die fundamentele mensenrechten ondermijnen</meta:user-defined>
    <meta:user-defined meta:name="OVERHEIDop.indiener">T. Kuzu</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JBZ-Raad; Motie; Motie van het lid Kuzu over zich altijd krachtig blijven verzetten tegen de voorstellen die fundamentele mensenrechten onderm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