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75
      <text:tab/>MOTIE VAN HET LID JASPER VAN DIJK</text:h>
      <text:p text:style-name="ifm_p_ifm">Voorgesteld 12 oktober 2022</text:p>
      <text:p text:style-name="ifm_p_mt.3.76mm_ifm">De Kamer,</text:p>
      <text:p text:style-name="ifm_p_mt.3.76mm_ifm">gehoord de beraadslaging,</text:p>
      <text:p text:style-name="ifm_p_mt.3.76mm_ifm">constaterende dat veel Russen hun land ontvluchten als gevolg van de mobilisatie;</text:p>
      <text:p text:style-name="ifm_p_mt.3.76mm_ifm">van mening dat Russische deserteurs niet teruggestuurd moeten worden, alleen al omdat zij dan naar het slagveld kunnen worden gestuurd;</text:p>
      <text:p text:style-name="ifm_p_mt.3.76mm_ifm">van mening dat het daarom verdienstelijk kan zijn om de landen rond Rusland te ondersteunen in de opvang van Russische deserteurs;</text:p>
      <text:p text:style-name="ifm_p_mt.3.76mm_ifm">verzoekt de regering bij de JBZ-Raad in te zetten op een deugdelijke opvang van Russische deserteurs, opdat wordt voorkomen dat zij alsnog gemobiliseerd wor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7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7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Jasper van Dijk over inzetten op een deugdelijke opvang van Russische deserteurs</dc:title>
    <meta:user-defined meta:name="OVERHEIDop.ParlID/DC.identifier">kst-32317-775</meta:user-defined>
    <meta:user-defined meta:name="OVERHEIDop.ondernummer">775</meta:user-defined>
    <meta:user-defined meta:name="DCTERMS.W3CDTF/DCTERMS.available">2022-10-13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inzetten op een deugdelijke opvang van Russische deserteurs</meta:user-defined>
    <meta:user-defined meta:name="OVERHEIDop.indiener">J.J. (Jasper) van Dijk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JBZ-Raad; Motie; Motie van het lid Jasper van Dijk over inzetten op een deugdelijke opvang van Russische desert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