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VERSLAG VAN EEN ALGEMEEN OVERLEG
            </text:p>
            <text:p text:style-name="headtable.datum"/>
          </table:table-cell>
          <table:covered-table-cell/>
        </table:table-row>
      </table:table>
      <text:p text:style-name="algemeen">Vastgesteld 14 oktober 2011</text:p>
      <text:p text:style-name="alineagroep">De vaste commissie voor Veiligheid en Justitie<text:note text:id="ID-134190-d28e124" text:note-class="endnote"><text:note-citation text:label="1">1</text:note-citation><text:note-body><text:p>Samenstelling:</text:p><text:p>Leden: Van der Staaij (SGP), Arib (PvdA), Çörüz (CDA), Bruins Slot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Taverne (VVD) en Schouten (ChristenUnie).
               </text:p><text:p>Plv. leden: Dijkgraaf (SGP), Bouwmeester (PvdA), Van Bochove (CDA), Koopmans (CDA), Dille (PVV), Elissen (PVV), Smeets (PvdA),
                  Kooiman (SP), Ouwehand (PvdD), Karabulut (SP), Van Tongeren (GroenLinks), Smilde (CDA), Voortman (GroenLinks), Pechtold (D66),
                  Van der Burg (VVD), Koşer Kaya (D66), Kuiken (PvdA), De Liefde (VVD), Spekman (PvdA), Azmani (VVD), Bontes (PVV), Dijkhoff
                  (VVD) en Slob (ChristenUnie).
               </text:p></text:note-body></text:note>, de vaste commissie voor Binnenlandse Zaken<text:note text:id="ID-134190-d28e139" text:note-class="endnote"><text:note-citation text:label="2">2</text:note-citation><text:note-body><text:p>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de algemene commissie voor Immigratie en Asiel<text:note text:id="ID-134190-d28e151" text:note-class="endnote"><text:note-citation text:label="3">3</text:note-citation><text:note-body><text:p>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en de vaste commissie voor Europese Zaken<text:note text:id="ID-134190-d28e163" text:note-class="endnote"><text:note-citation text:label="4">4</text:note-citation><text:note-body><text:p>Samenstelling:</text:p><text:p>Leden: Van Bommel (SP),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hebben op 15 september 2011 overleg gevoerd met
                     				  minister Opstelten van Veiligheid en Justitie, staatssecretaris Teeven van
                     				  Veiligheid en Justitie, minister Leers voor Immigratie en Asiel en minister
                     				  Donner van Binnenlandse Zaken en Koninkrijksrelaties over<text:span text:style-name="vet">de</text:span> <text:span text:style-name="vet">JBZ-Raad van 22 en 23 september
                        				  2011</text:span>.
                  </text:p>
      <text:p text:style-name="alineagroep.end">(De volledige agenda is opgenomen aan het einde van het
                     				  verslag)
                  </text:p>
      <text:p text:style-name="algemeen">Van dit overleg brengt de commissie bijgaand geredigeerd
                  				woordelijk verslag uit.
               </text:p>
      <text:p text:style-name="ondertekening">De voorzitter van de vaste commissie voor
                     			 Veiligheid en Justitie,
                  </text:p>
      <text:p text:style-name="ondertekening.end">De Roon </text:p>
      <text:p text:style-name="ondertekening">De voorzitter van de vaste commissie voor
                     			 Binnenlandse Zaken,
                  </text:p>
      <text:p text:style-name="ondertekening.end">Dijksma </text:p>
      <text:p text:style-name="ondertekening">De voorzitter van de algemene commissie voor
                     			 Immigratie en Asiel,
                  </text:p>
      <text:p text:style-name="ondertekening.end">Brinkman </text:p>
      <text:p text:style-name="ondertekening">De voorzitter van de vaste commissie voor
                     			 Europese Zaken,
                  </text:p>
      <text:p text:style-name="ondertekening.end">Knops </text:p>
      <text:p text:style-name="ondertekening">De griffier van de vaste commissie voor
                     			 Veiligheid en Justitie,
                  </text:p>
      <text:p text:style-name="ondertekening.end">Nava </text:p>
      <text:p text:style-name="hardreturn"/>
      <text:p text:style-name="tussenkop"><text:span text:style-name="tussenkop_vet">Deel I: JBZ-onderwerpen op het terrein van
                     				asiel- en vreemdelingenzaken</text:span></text:p>
      <text:p text:style-name="alineagroep"><text:span text:style-name="vet">Voorzitter: Çörüz</text:span></text:p>
      <text:p text:style-name="alineagroep.end"><text:span text:style-name="vet">Griffier: Hessing-Puts</text:span></text:p>
      <text:p text:style-name="algemeen">Aanwezig zijn zes leden der Kamer, te weten: Çörüz, Fritsma,
                  				Gesthuizen, Recourt, Van Nieuwenhuizen-Wijbenga, Schouw,
               </text:p>
      <text:p text:style-name="algemeen">en minister Leers voor Immigratie en Asiel, die vergezeld is van
                  				enkele ambtenaren van zijn ministerie.
               </text:p>
      <text:p text:style-name="algemeen">De <text:span text:style-name="vet">voorzitter</text:span>: Ik heet de minister
                  				voor Immigratie en Asiel met zijn staf van harte welkom, net als alle andere
                  				aanwezigen. Wij gaan praten over JBZ-onderwerpen op het terrein van asiel- en
                  				vreemdelingenzaken. Wij hebben tot 16.00 uur de tijd. Ik stel voor de eerste
                  				termijn een spreektijd van maximaal vijf minuten voor. Laten wij proberen het
                  				aantal interrupties tot twee te beperken.
               </text:p>
      <text:p text:style-name="alineagroep">De heer <text:span text:style-name="vet">Fritsma </text:span>(PVV): Voorzitter.
                     				  Ik wil graag beginnen met de Schengenevaluatie inzake Roemenië en
                     				  Bulgarije. Moeten de grenscontroles voor personenverkeer van en naar beide
                     				  landen worden opgeheven of niet? Deze belangrijke kwestie ligt volgende week
                     				  voor in de JBZ-Raad. Voor de PVV-fractie staat als een paal boven water dat van
                     				  het opheffen van de grenscontroles geen sprake kan zijn. Beide landen zijn
                     				  duidelijk nog niet klaar voor toetreding tot Schengen. Dat blijkt ook uit de
                     				  rapportage van de Europese Commissie omtrent de versterking van de rechtsstaat,
                     				  de strijd tegen corruptie en de strijd tegen de georganiseerde misdaad. Vanwege
                     				  de ernstige tekortkomingen op die drie gebieden vraag ik de minister om
                     				  volgende week onomwonden tegen te gaan dat Roemenië en Bulgarije in de
                     				  praktijk tot Schengen worden toegelaten, ook als dat betekent dat met een veto
                     				  tegen een mogelijke meerderheid moet worden ingegaan.
                  </text:p>
      <text:p text:style-name="alineagroep">Overigens proef ik al uit de brief van de minister van
                     				  2 september jongstleden dat het kabinet de constatering deelt dat beide landen
                     				  er nog niet klaar voor zijn. Aannemende dat hier volgende week in Europees
                     				  verband een duidelijke stellingname van de minister aan gekoppeld wordt,
                     				  namelijk dat de landen op generlei wijze mogen toetreden tot het
                     				  Schengengebied, heeft de minister de volledige steun van de PVV-fractie. Wij
                     				  wensen hem succes bij het uitdragen van die boodschap.
                  </text:p>
      <text:p text:style-name="alineagroep">Ik blijf nog even bij Schengen. Onder punt 6 van de
                     				  geannoteerde agenda wordt gesproken over het opzetten van een aanvullend
                     				  mechanisme dat in werking kan treden bij buitengewone omstandigheden die de
                     				  samenwerking binnen Schengen kunnen bedreigen. Aangezien dit punt in de stukken
                     				  niet wordt toegelicht, vroeg ik mij af hoe dit eruit kan zien. Een ANP-bericht
                     				  van afgelopen dinsdag bood echter opheldering. Dit baart mijn fractie toch wel
                     				  enige zorgen. Naar het schijnt, wil de Europese Commissie straks zelfstandige
                     				  grenscontroles alleen toestaan voor een periode van maximaal vijf dagen. Daar
                     				  kunnen wij niet al te veel mee. Stel dat er weer een land is dat, net zoals
                     				  Italië dat dit jaar deed met de vele Tunesiërs, tienduizenden mensen
                     				  trakteert op een visum dat geldig is voor zes maanden, dan kunnen wij in het
                     				  uiterste geval voor vijf dagen zelfstandige grenscontroles instellen. Vanaf dag
                     				  zes hebben wij toestemming nodig van de Europese Commissie en de andere
                     				  lidstaten. Die toestemming komt er natuurlijk nooit. Die toestemming had
                     				  Italië dit jaar ook niet gegeven, omdat dat land andere landen juist wilde
                     				  confronteren. Vanaf dag zes wordt het Schengengebied dus weer een zoete inval
                     				  voor mensen die wij eigenlijk moeten kunnen weren. Een situatie zoals wij die
                     				  dit jaar zagen met Italië, kan in dit systeem dus niet worden ondervangen. Ik
                     				  vraag de minister dan ook prangend om niet mee te gaan met het voorstel van de
                     				  Europese Commissie en ervoor te zorgen dat grenscontroles waar nodig voor een
                     				  langere tijd eenzijdig door een lidstaat kunnen worden ingesteld. Heel
                     				  praktisch komt het erop neer dat als bijvoorbeeld Italië wederom heel veel
                     				  mensen een visum van zes maanden geeft, je voor zes maanden grenscontroles moet
                     				  kunnen instellen: precies de geldigheidsduur van de visa.
                  </text:p>
      <text:p text:style-name="alineagroep">Ik blijf nog even bij Schengen; voor de PVV-fractie is dat het
                     				  belangrijkste onderwerp. Ik vroeg mij af of de brief aan Eurocommissaris
                     				  Malmström, die bij de stukken is gevoegd, al beantwoord is. Het kan een fout
                     				  van mij zijn, maar ik heb geen antwoord gezien.
                  </text:p>
      <text:p text:style-name="alineagroep">Dan heb ik nog een vraag in het verlengde daarvan. De minister
                     				  schrijft in zijn brief aan Malmström dat hij zich zorgen maakt over een
                     				  mogelijke verlenging van de genoemde Italiaanse visa. Kan de minister deze
                     				  zorgen, die de PVV-fractie overigens deelt, al wegnemen?
                  </text:p>
      <text:p text:style-name="alineagroep.end">Het volgende punt betreft het Europese asielbeleid. In zijn
                     				  algemeenheid kan ik het PVV-standpunt herhalen dat asiel- en immigratiebeleid
                     				  voor ons land zo cruciaal is dat wij dat in eigen hand moeten houden.
                     				  Afhankelijkheid van Europa, zoals nu, hadden wij natuurlijk liever niet gehad.
                     				  Als wij kijken naar de twee fiches over de concrete richtlijnen die op tafel
                     				  kijken, dan blijken de problemen zich al min of meer concreet aan te dienen.
                     				  Immers, in de uitwerking van de richtlijn procedures toekenning en intrekking
                     				  internationale beschermstatus wordt aangestuurd op het mogelijk maken om in
                     				  beroep te gaan als een subsidiaire beschermingstatus is verleend. Dan wordt al
                     				  een verblijfstatus gegeven.
                  </text:p>
      <text:p text:style-name="algemeen">De <text:span text:style-name="vet">voorzitter</text:span>: Wilt u afronden? U
                  				bent ruim over de spreektijd van vijf minuten heen.
               </text:p>
      <text:p text:style-name="algemeen">De heer <text:span text:style-name="vet">Fritsma</text:span> (PVV): Ik kan het
                  				kort samenvatten: kan de minister daar waar er door richtlijnen meer procedures
                  				dreigen te komen, ervoor zorgen dat dit niet gebeurt, ook al omdat dit naar ik
                  				begrepen heb 45 mln. extra kost?
               </text:p>
      <text:p text:style-name="alineagroep">Mevrouw <text:span text:style-name="vet">Gesthuizen </text:span>(SP):
                     				  Voorzitter. De regering is enerzijds voorstander van een geharmoniseerd
                     				  Europees asielstelsel. Anderzijds erkent zij dat er sprake is van belangrijke
                     				  maatschappelijke verschillen tussen de lidstaten. Geeft de minister hiermee
                     				  niet direct aan dat harmonisatie eigenlijk onhaalbaar is?
                  </text:p>
      <text:p text:style-name="alineagroep">Op dit moment worden de richtlijnen op verschillende wijze
                     				  geïmplementeerd. Naleving van reeds afgesproken normen schiet schromelijk
                     				  tekort. De SP-fractie is dan ook van mening dat de prioriteit moet liggen bij
                     				  verbetering en handhaving. Hoe denkt de minister dergelijke problemen te
                     				  voorkomen door harmonisatie, als hij op hetzelfde moment vasthoudt aan eigen
                     				  regelgeving en daarmee eigen verantwoordelijkheid voor de lidstaten? Kan de
                     				  minister toelichten hoe secundaire asielstromen worden voorkomen indien de
                     				  verschillen tussen de lidstaten op deze manier blijven bestaan?
                  </text:p>
      <text:p text:style-name="alineagroep">Het volgende punt betreft de opvangrichtlijn en
                     				  vreemdelingendetentie. De SP-fractie wil vooropstellen dat het detineren van
                     				  vreemdelingen een ultimum remedium is en blijft, iets wat de Nederlandse
                     				  overheid nogal eens lijkt te vergeten. Detentie is een strafmaatregel en
                     				  asielzoekers zijn geen criminelen. Zolang er geen alternatieven zijn, is een
                     				  rechterlijke toets binnen 72 uur van nog groter belang. Dit geldt ook voor de
                     				  medische check voorafgaand aan de inbewaringstelling. Als achteraf wordt
                     				  geoordeeld dat detentie niet gerechtvaardigd is of zelfs ernstige
                     				  gezondheidsproblemen met zich brengt voor de asielzoeker of misschien zelfs een
                     				  derde, dan is het leed al geschied en onomkeerbaar. Als het kinderen betreft,
                     				  is het uiteraard van nog groter belang. Ik wil de minister dan ook op het hart
                     				  drukken dat hij wat ons betreft moet blijven pleiten voor een absolute
                     				  beperking van enige vorm van het ter beschikking houden van kinderen als dat
                     				  betekent dat zij op een plek terechtkomen waar de deuren niet open kunnen.
                  </text:p>
      <text:p text:style-name="alineagroep">Dan kom ik bij de arbeidsmarkt. Het is goed dat de Commissie
                     				  asielzoekers de mogelijkheid biedt om arbeid te verrichten. Toegang tot de
                     				  arbeidsmarkt voorkomt psychische problemen en eenzaamheid. Het bevordert de
                     				  zelfstandigheid, kennis en ontwikkeling van asielzoekers en het levert een
                     				  positieve bijdrage aan zowel Nederland als het land van herkomst. Bij het
                     				  niet-verkrijgen van een vergunning zal een zelfstandige terugkeer soepeler
                     				  kunnen verlopen. De SP-fractie snapt dan ook niet dat de regering dit een
                     				  terugkeerbelemmering noemt en vraagt zich af hoe zij daarbij komt. Ook stelt de
                     				  regering te veel beperkingen aan de mogelijkheid, waardoor toegang tot de
                     				  arbeidsmarkt een symbolisch recht wordt, een dode letter. Hoe denkt de minister
                     				  de beperkingen te rijmen met de praktische uitvoerbaarheid van de
                     				  maatregel?
                  </text:p>
      <text:p text:style-name="alineagroep">Mijn volgende punt betreft de toepassing van het Schengenacquis
                     				  in relatie tot Roemenië en Bulgarije. De SP-fractie vindt het onwenselijk dat
                     				  Roemenië en Bulgarije toetreden tot de Schengenzone. Deze landen voldoen
                     				  immers nog steeds niet aan de criteria die de EU stelt aan onder andere de
                     				  rechtsstaat. Ik hoor dan ook graag een duidelijk «nee» van de minister.
                  </text:p>
      <text:p text:style-name="alineagroep">Ik kom bij de integratie van derdelanders. De SP-fractie vindt
                     				  integratie ontzettend belangrijk. Om mee te kunnen doen in de samenleving moet
                     				  je integreren. Dat mogen en moeten wij eisen van mensen. Primair is dit een
                     				  lokale aangelegenheid. De taal leren, werken et cetera moet je nationaal
                     				  regelen, daar hoeft Brussel zich dus niet mee te bemoeien. De SP heeft zich ook
                     				  altijd verzet tegen bemoeienis. Het enige waar de EU zich op het terrein van
                     				  integratie mee kan bemoeien, is de integratie van EU-burgers. Ook Polen en
                     				  Roemenen, om maar een voorbeeld te noemen, moeten wat mijn fractie betreft
                     				  gewoon de taal leren. In dit geval zit de EU echter alleen maar in de weg. De
                     				  EU-regels verbieden immers om eisen te stellen aan burgers uit EU-lidstaten.
                     				  Hier ziet men het probleem van de EU klip-en-klaar: de EU bemoeit zich met
                     				  zaken waarvan zij af moet blijven, maar wil zich niet bemoeien met zaken die
                     				  zij wel zou moeten aanpakken. Wij steunen de aanpak van het kabinet om juist
                     				  aandacht te vragen voor de integratie van EU-burgers in plaats van de
                     				  integratie van derdelanders, maar van ons mag de kritiek wel wat
                     				  krachtiger.
                  </text:p>
      <text:p text:style-name="alineagroep.end">Het laatste onderwerp betreft Schengen en Frontex. Zoals de
                     				  SP-fractie eerder heeft gezegd zijn binnengrenscontroles niet wenselijk en
                     				  bovendien niet effectief. Laten wij ons bezighouden met versterking en
                     				  verbetering van de rechtsstaat van lidstaten die dat nodig hebben. De
                     				  SP-fractie is voor het versterken van de buitengrenzen, maar tegen een Fort
                     				  Europa. Op dit moment respecteert Frontex de mensenrechten onvolledig nu
                     				  onvoldoende rekening wordt gehouden met het feit dat onder de illegale
                     				  migranten ook asielzoekers kunnen zitten die bescherming nodig hebben. Voordat
                     				  Frontex op orde is, is uitbreiding van het mandaat niet wenselijk. Voor ons is
                     				  dat een harde eis.
                  </text:p>
      <text:p text:style-name="alineagroep">Mevrouw <text:span text:style-name="vet">Van Nieuwenhuizen-Wijbenga
                        				  </text:span>(VVD): Voorzitter. Ik volg de geannoteerde agenda en begin met het
                     				  gemeenschappelijke Europese asielstelsel. Ik heb een vraag die speciaal
                     				  betrekking heeft op Griekenland. Ik wil van de minister weten hoe hij de
                     				  ellende aldaar inschat. Kan hij hiervoor ook aandacht vragen in de JBZ-Raad van
                     				  volgende week? Hoe staat het met de grensbewaking door Frontex en met de opvang
                     				  van asielzoekers? Ik kan mij voorstellen dat men in Griekenland andere dingen
                     				  aan het hoofd heeft en vraag mij af of wij daardoor geen risico's lopen.
                  </text:p>
      <text:p text:style-name="alineagroep">De VVD-fractie is voorstander van een gemeenschappelijk
                     				  Europees asielstelsel, al was het maar omdat zij het waterbedeffect van het
                     				  asielshoppen – waar zijn de gunstigste voorwaarden? – wil tegengaan. In de
                     				  fiches hierover zie ik twee belangrijke punten waarover wij ons zorgen maken.
                     				  Ik heb gezien dat de minister deze zorgen gelukkig deelt. Ik doel op het
                     				  eenvergunningstelsel en de nieuwe procedurevoorschriften die mogelijk – de
                     				  heer Fritsma wees er al op – leiden tot een structurele stijging van de
                     				  kosten met 45 mln. per jaar. De minister moet hier voor gaan liggen.
                  </text:p>
      <text:p text:style-name="alineagroep">Hetzelfde geldt – over dit punt denk ik geheel anders dan
                     				  mijn buurvrouw van de SP-fractie – voor de toegang voor asielzoekers tot de
                     				  arbeidsmarkt. De VVD-fractie is van mening dat Nederland op dit terrein zo veel
                     				  mogelijk vrijheid moet houden. Als een asielzoeker eenmaal een negatieve
                     				  beslissing heeft gekregen, moet hij vanaf dat moment geen toegang meer krijgen
                     				  tot de arbeidsmarkt. Wij zien namelijk wel degelijk het gevaar dat de terugkeer
                     				  bemoeilijkt wordt als mensen geïntegreerd raken doordat ze ergens werken.
                  </text:p>
      <text:p text:style-name="alineagroep">Ik kom bij het belangrijke punt van Schengen. Ik kan kort en
                     				  krachtig de VVD-mening hierover formuleren. Er is wel vooruitgang geboekt, maar
                     				  het kabinet is teleurgesteld over de beperkte resultaten. Voor ons kan er dan
                     				  maar één conclusie volgen: als er onvoldoende progressie is geboekt, voldoe
                     				  je niet aan de voorwaarden. Als je serieuze voorwaarden wilt stellen, moet je
                     				  ze ook handhaven. Dat betekent dus «nee» tegen een toetreding van Roemenië
                     				  en Bulgarije. Deze landen moeten eerst hun huiswerk op orde brengen. Wij
                     				  steunen de lijn van het kabinet en gaan ervan uit de minister indien nodig zijn
                     				  vetorecht zal inzetten.
                  </text:p>
      <text:p text:style-name="alineagroep.end">Mijn laatste punt heeft betrekking op de mededeling van de
                     				  Commissie over een Europese agenda voor integratie van derdelanders. Toen
                     				  mevrouw Malmström hier was, heb ik haar hiernaar gevraagd. Zij heeft bezworen
                     				  dat dit een verantwoordelijkheid van de lidstaten zelf is. Ik was het daar zeer
                     				  mee eens. Ik lees eigenlijk niets nieuws in het stuk, in ieder geval niets
                     				  waarover wij niet al eens gesproken hebben. Het voegt niets toe en ik vind het
                     				  dan ook verspilde moeite van al die Europese ambtenaren die hiermee zoet zijn
                     				  geweest. Ik zou graag zien dat de minister de boodschap uitdraagt dat wij hier
                     				  niet op zaten te wachten en dat wij ervan uitgaan dat de EU zich er in het
                     				  vervolg niet meer mee bezig zal houden. In die zin ben ik het met mijn
                     				  buurvrouw eens dat Europa belemmeringen opwerpt. Wij kunnen immers niet aan
                     				  mede-Europeanen de verplichting opleggen om, wanneer men zich hier blijvend wil
                     				  vestigen, Nederlands te leren en in te burgeren, terwijl dat wel in het belang
                     				  van Nederland is. Dat geldt waarschijnlijk ook voor de andere lidstaten.
                  </text:p>
      <text:p text:style-name="alineagroep">De heer <text:span text:style-name="vet">Recourt </text:span>(PvdA): Voorzitter.
                     				  Ik vervang de heer Spekman en ik zal proberen dat met dezelfde
                     				  overtuigingskracht te doen die hij altijd tentoonspreidt.
                  </text:p>
      <text:p text:style-name="alineagroep">De PvdA maakt zich onverminderd zorgen over de realisatie van
                     				  een gemeenschappelijk Europees asielbeleid. Dit zou in 2012 gerealiseerd zijn,
                     				  maar er wordt door de lidstaten nog steeds gebakkeleid over de verschillende
                     				  wijzigingsvoorstellen, zoals de opvangrichtlijn, de Dublinverordening en de
                     				  procedurerichtlijn. De huidige twee voorstellen van de Commissie zijn enigszins
                     				  uitgeklede voorstellen van harmonisatie en voegen daar dan ook weinig aan toe.
                     				  De PvdA-fractie wil graag een nadere toelichting: hoe zijn deze voorstellen tot
                     				  stand gekomen? Welke positie heeft Nederland ingenomen? Kan de minister
                     				  aangeven welke rol zijn voorstellen in het position paper spelen bij de
                     				  onderhandelingen over deze voorstellen?
                  </text:p>
      <text:p text:style-name="alineagroep">De PvdA blijft bevreesd dat Nederland door, onder druk van de
                     				  PVV, in te zetten op een paar symbolische wijzigingen van Europese verdragen,
                     				  de eigen positie zodanig verzwakt op andere onderwerpen dat het mede daardoor
                     				  minder krachtig kan pleiten voor punten die een gemeenschappelijk Europees
                     				  asielbeleid bevorderen, en dat is uiteraard onwenselijk. Wij willen graag
                     				  invloed in Europa en geen onmogelijke dingen najagen. Kan de regering tevens
                     				  aangeven wanneer naar verwachting een akkoord wordt bereikt over deze
                     				  voorstellen? Welke informatie heeft de minister over een mogelijk draagvlak
                     				  onder de verschillende lidstaten?
                  </text:p>
      <text:p text:style-name="alineagroep">De PvdA is in het algemeen een groot voorstander van een
                     				  gemeenschappelijk Europees asielbeleid. Onderschat wordt welke stappen vooruit
                     				  wij daardoor kunnen zetten. Europa kan slagvaardiger de buitengrenzen bewaken.
                     				  Asielzoekers hebben in elke lidstaat een gelijke kans op bescherming. Een
                     				  fatsoenlijke opvang en fatsoenlijke procedures zijn in alle lidstaten
                     				  gewaarborgd. Er vindt een eerlijke, ongeveer evenredige verdeling van
                     				  asielzoekers plaats over de Europese lidstaten, waarbij ook de Oost-Europese
                     				  landen een bijdrage leveren.
                  </text:p>
      <text:p text:style-name="alineagroep">Voor de duidelijkheid: hoewel de PvdA genoeg kritiek heeft op
                     				  het Nederlandse asielbeleid in een aantal zaken, vindt zij ons land wel een
                     				  redelijk voorbeeld als het gaat om de wijze waarop Nederland de toelating,
                     				  opvang en terugkeer van asielzoekers geregeld heeft. Een verdere harmonisatie
                     				  betekent dat andere landen die nu ver onder de maat presteren – daar zijn er
                     				  helaas veel van – een gelijke portie instroom afhandelen en vreemdelingen
                     				  fatsoenlijke behandelen. De migratiedruk op Nederland kan daarmee relatief wat
                     				  afnemen, zonder dat mensen daar de dupe van worden.
                  </text:p>
      <text:p text:style-name="alineagroep">Zijn wij al enigszins zover? Wat mijn fractie betreft is het
                     				  glas helaas halfleeg en niet halfvol. Wij vinden dat veel bepalingen in de
                     				  richtlijnen te vrijblijvend zijn om andere lidstaten daadwerkelijk te dwingen
                     				  om hun procedures en opvang op orde te brengen. Nieuwe voorstellen brengen daar
                     				  geen verandering in. Hoe kijkt de minister daartegenaan? Waarom zet Europa niet
                     				  de stappen die noodzakelijk zijn? Deelt de minister onze mening dat het, om bij
                     				  de Europese Unie te mogen horen, een minimumeis is om het Vluchtelingenverdrag
                     				  en het EVRM te respecteren en asielzoekers een eerlijke en fatsoenlijke
                     				  behandeling te geven? Is de minister net als de PvdA van mening dat veel
                     				  Oost-Europese en recentelijk toegetreden lidstaten hieraan onvoldoende voldoen,
                     				  waardoor asielzoekers hun heil daar nooit zullen zoeken en ook nooit kunnen
                     				  zoeken? Kan hij deze commissie schetsen hoe de onderhandelingen met de
                     				  Commissie hieromtrent verlopen? Waarom is het zo moeilijk om andere landen
                     				  sterker te stimuleren om vooruitgang te boeken? Heeft de minister zich hiervoor
                     				  hard gemaakt, zoals hij in een eerder overleg met de Kamer heeft toegezegd? Op
                     				  welke andere niveaus dan die van de gebruikelijke gremia kan de druk verder
                     				  worden opgevoerd?
                  </text:p>
      <text:p text:style-name="alineagroep">Ik heb nog een aantal inhoudelijke punten over de voorliggende
                     				  nieuwe voorstellen van de Commissie. Wij vinden het jammer dat de regering het
                     				  moeilijk blijft maken om asielzoekers na een termijn van twaalf maanden toe te
                     				  laten tot de arbeidsmarkt. Die termijn is een stimulans om snel te beslissen en
                     				  biedt de asielzoekers behalve perspectief ook activiteit, waar Nederland ook
                     				  nog eens van profiteert. Nederland moet zijn onzinnige weerstand hiertegen toch
                     				  eens laten varen!
                  </text:p>
      <text:p text:style-name="alineagroep">De PvdA-fractie is het verder zeer oneens met de regering om te
                     				  strijden tegen het voorstel om in het geval van ingrijpende
                     				  vreemdelingenbewaring standaard binnen 72 uur een rechterlijke toets te laten
                     				  plaatsvinden. Dit doet recht aan de ernst van de maatregel. Het verzet van
                     				  Nederland komt voort uit onwil om de procedures te wijzigen. De PvdA is van
                     				  mening dat Nederland met deze nieuwe waarborg in de opvangrichtlijn prima uit
                     				  de voeten kan door bijvoorbeeld procedures aan te passen zonder dat dit direct
                     				  veel geld hoeft te kosten.
                  </text:p>
      <text:p text:style-name="alineagroep.end">De PvdA-fractie is niet tevreden met de inzet van Nederland met
                     				  betrekking tot het Europese migratiebeleid. Ons beleid is te nationalistisch en
                     				  het gedoogakkoord ondergraaft onze positie in Europa. Er zijn de kiezer
                     				  maatregelen voorgespiegeld die het kabinet niet kan waarmaken.
                  </text:p>
      <text:p text:style-name="algemeen">De heer <text:span text:style-name="vet">Fritsma </text:span>(PVV): Ik wil graag
                  				concrete voorbeelden horen van maatregelen die niet waargemaakt kunnen worden.
                  				Vandaag hebben wij bijvoorbeeld gelezen dat de gezinsmigratie wordt beperkt. Er
                  				komen allerlei maatregelen door de ministerraad om criminele vreemdelingen aan
                  				te pakken et cetera. Dat zijn heel belangrijke en urgente punten die uw partij
                  				altijd vergeten is, maar die nu eindelijk worden aangepakt. Als u zegt dat
                  				maatregelen niet waargemaakt kunnen worden, moet u ook aangeven welke dat
                  				zijn.
               </text:p>
      <text:p text:style-name="algemeen">De heer <text:span text:style-name="vet">Recourt </text:span>(PvdA): Dat kan ik.
                  				Allereerst wil ik weerspreken dat mijn partij geen maatregelen heeft genomen.
                  				Sterker nog, de Vreemdelingenwet is van de hand van de heer Cohen. Ook mevrouw
                  				Albayrak heeft haar steentje bijgedragen aan een goed asiel- en migratiebeleid.
                  				Ik heb inderdaad gezien dat er kort voor Prinsjesdag handreikingen naar de PVV
                  				zijn gedaan. Mijn opmerkingen gaan echter over Europa, niet over Nederland. Ik
                  				heb ernstige twijfels over de leeftijdseisen in het kader van gezinsmigratie:
                  				na 24 jaar. Ik heb ernstige twijfels over de inkomenstoets die verhoogd moet
                  				worden. Ik heb twijfels over de eis van drie naar vijf jaar in het kader van
                  				gezinsmigratie. Dat zijn allemaal onderdelen waarvan ik denk: ik moet nog maar
                  				eens zien of wij dat gaan redden.
               </text:p>
      <text:p text:style-name="algemeen">De heer <text:span text:style-name="vet">Fritsma </text:span>(PVV): De heer
                  				Recourt zwakt het nu zelf al een beetje af: «ik moet nog zien dat wij het
                  				redden». Dat is wat anders dan maatregelen die niet worden waargemaakt. Het is
                  				ook onjuist om dit te stellen. De heer Recourt weet net zo goed als ik dat die
                  				maatregelen die hij noemt, zoals een hogere leeftijds- en inkomenseis, worden
                  				behandeld naar aanleiding van het groenboek dat nog moet worden gepubliceerd.
                  				Wij zitten dus nog midden in het traject van het aanbrengen van deze
                  				wijzigingen. Dan kun je toch niet halverwege zeggen dat het niet lukt?
               </text:p>
      <text:p text:style-name="algemeen">De heer <text:span text:style-name="vet">Recourt </text:span>(PvdA): Noem eens
                  				iets onrealistisch. Ik kan zeggen: daar gaan wij een plan voor maken en je kunt
                  				niet van tevoren zeggen dat dit plan niet gaat lukken. Als je van tevoren weet
                  				dat er aan het eind een stop zit, in dit geval Europa, dan is het tamelijk
                  				onzinnig om toch af te koersen op die blinde muur.
               </text:p>
      <text:p text:style-name="algemeen">De <text:span text:style-name="vet">voorzitter</text:span>: Mijnheer Recourt, u
                  				vervolgt uw betoog. U bent al over de spreektijd heen. Kunt u tot een afronding
                  				komen?
               </text:p>
      <text:p text:style-name="algemeen">De heer <text:span text:style-name="vet">Recourt </text:span>(PvdA): Ja, ik was
                  				gebleven bij mijn laatste zin over de toetreding van Bulgarije en Roemenië tot
                  				de Schengenzone. Ik heb kennisgenomen van het standpunt van de regering. Op
                  				welke wijze zal een stevige opstelling leiden tot de gewenste verandering in
                  				beide landen, zoals vermindering van de corruptie, die uiteraard ook een grote
                  				zorg van mijn fractie is?
               </text:p>
      <text:p text:style-name="alineagroep">De heer <text:span text:style-name="vet">Schouw </text:span>(D66): Voorzitter.
                     				  In 2012 moet er een gemeenschappelijk Europees asielstelsel zijn gerealiseerd.
                     				  Dat is een forse ambitie van 27 lidstaten, maar ook een broodnodige. Immers,
                     				  met ruim vijftien miljoen vluchtelingen wereldwijd en een Arabische lente in
                     				  volle gang heeft Europa aan de deur een eerlijk en rechtvaardig verhaal nodig
                     				  en in huis een evenwichtige verdeling van verantwoordelijkheden over de
                     				  lidstaten. Uit de laatste stand van zaken blijkt dat wij eigenlijk nog heel ver
                     				  verwijderd zijn van dat ene Europese verhaal. Over vier maanden is het al 2012,
                     				  maar de onderhandelingen over het stelsel zitten toch wel in een impasse. De
                     				  grote vraag is nu: hoe komen wij daar zo snel en zo goed mogelijk uit? Wat is
                     				  de inzet van de Nederlandse regering om ervoor te zorgen dat het tempo erin
                     				  blijft?
                  </text:p>
      <text:p text:style-name="alineagroep">Mijn fractie vindt de positie van het kabinet in dit dossier
                     				  wat moeizaam. Het kabinet is voor harmonisering, maar wel met ruimte om heel
                     				  veel eigen regels te hanteren. Dat lijkt enigszins in tegenspraak met elkaar,
                     				  en dan zeg ik het nog heel beleefd. Harmonisering betekent dat wij de
                     				  procedures, de wijze van opvang en bescherming op één lijn brengen: geen
                     				  Griekse of Italiaanse toestanden meer aan de buitengrenzen van Europa. Wat
                     				  verstaat het kabinet nu precies onder harmonisatie? Waar legt het de grens,
                     				  wanneer gaat harmonisatie over in eigen regels? Gaan wij bij minimumnormen uit
                     				  van uitzonderingen ten gunste of ten nadele van asielzoekers? Hoe hoog of hoe
                     				  laag komt de lat wat Nederland betreft straks te liggen?
                  </text:p>
      <text:p text:style-name="alineagroep">Het kabinet vindt de procedurerichtlijn nu te gedetailleerd en
                     				  wil bijvoorbeeld het Nederlandse éénstatenstelsel behouden in plaats van
                     				  ruimte te bieden voor een beroepsprocedure waarbij de asielstatus kan worden
                     				  aangevochten. Hoe groot acht deze minister de kans dat de richtlijn ruimte laat
                     				  om het Nederlandse stelsel overeind te houden? Delen andere lidstaten de zorg
                     				  om toenemende administratieve lasten als de beroepsprocedure wordt
                     				  ingevoerd?
                  </text:p>
      <text:p text:style-name="alineagroep">Ook ten aanzien van de opvangrichtlijn wil het kabinet diverse
                     				  aanpassingen, waarbij de inzet het afzwakken van standaarden lijkt. Kan de
                     				  minister uitleggen wat zijn bezwaren precies zijn tegen werkende asielzoekers
                     				  die legaal in eigen onderhoud voorzien? Dat scheelt toch ook in de
                     				  opvangkosten?
                  </text:p>
      <text:p text:style-name="alineagroep">Ik heb nog een laatste opmerking over het Europese
                     				  asielsysteem. Onze fractie vindt het ontzettend belangrijk om de vinger aan de
                     				  pols te houden ten aanzien van de voortgang. Kunnen wij met de minister
                     				  afspreken dat hij de Kamer tweemaandelijks informeert door middel van een
                     				  stand-van-zakenbrief over alle onderdelen uit het Europese asielpakket?
                  </text:p>
      <text:p text:style-name="alineagroep">Dan kom ik bij het Schengenacquis. Zo-even is hier al over
                     				  gesproken. Het is geen geheim dat afgelopen zomer een Kamerdelegatie naar
                     				  Bulgarije en Roemenië is geweest. Ik wil vooropstellen dat het aan de inzet
                     				  van beide landen niet ligt. Wij hebben gesproken met vertegenwoordigers van de
                     				  regering. De ferme wil is er om alles op orde te krijgen. Aan wil, lef en moed
                     				  ontbreekt het niet. Het lukt echter niet op alle onderdelen om de zaken op orde
                     				  te krijgen. Op grond van allerlei informele contacten verwacht ik wel dat er
                     				  diplomatiek gesproken wordt over een gedeeltelijke toetreding tot Schengen, wat
                     				  mij zeer redelijk overkomt. Op het vliegveld in Roemenië is alles spic en
                     				  span. Iedereen is het erover eens dat er geen enkel probleem is om het deel uit
                     				  te laten maken van het Schengenverhaal. Zou zo'n partiële toetreding wel
                     				  kunnen of gaat de Nederlandse regering zelfs zo ver dat zij zo'n partiële
                     				  toetreding ook blokkeert en vetoot? Naar ik begrepen heb, vinden de
                     				  belangrijkste grote landen het een verstandig idee, dus ik hoor hier graag wat
                     				  meer over van de minister.
                  </text:p>
      <text:p text:style-name="alineagroep">Het volgende punt gaat over een mededeling van de Commissie
                     				  over een Europese agenda voor integratie van Nederlanders. Kan de minister
                     				  inmiddels wat meer zeggen over de vraag welke landen hem expliciet steunen in
                     				  het veranderen van een aantal verordeningen? Kan hij aangeven hoe hij omgaat
                     				  met de motie over de Roma-strategie die op 22 juni is aangenomen?
                  </text:p>
      <text:p text:style-name="alineagroep.end">Tot slot: deelt het kabinet de opvatting van de D66-fractie dat
                     				  het zeer verstandig is dat de Europese Commissie als onafhankelijke actor
                     				  intervenieert als lidstaten hun Schengenverplichtingen niet nakomen?
                  </text:p>
      <text:p text:style-name="algemeen">Mevrouw <text:span text:style-name="vet">Van Nieuwenhuizen-Wijbenga
                     				</text:span>(VVD): Ik kom even terug op het punt van Roemenië en Bulgarije. U zei
                  				dat de intenties goed zijn. Daar twijfel ik niet aan, maar bent u het met ons
                  				eens dat je niet kunt varen op goede bedoelingen? Ook al heeft men nog zo zijn
                  				best gedaan, als het niet op orde is, is de tijd niet rijp voor toetreding.
                  				Deelt u deze opvatting?
               </text:p>
      <text:p text:style-name="algemeen">De heer <text:span text:style-name="vet">Schouw </text:span>(D66): Ik vond het
                  				belangrijk om dat te benadrukken, en niet alleen om deze reactie los te
                  				peuteren. Men heeft er niet met de pet naar gegooid. Het is belangrijk om dat
                  				ook even vast te stellen. Dat men niet voldoet aan alle criteria, is helder.
                  				Dat er gezocht wordt naar een partiële oplossing, is ook helder. Als er
                  				gekozen kan worden voor deze partiële oplossing, die nauw aansluit bij de
                  				criteria, dan zou mij dat een lief ding waard zijn.
               </text:p>
      <text:p text:style-name="algemeen">Mevrouw <text:span text:style-name="vet">Gesthuizen </text:span>(SP): Waarom is de
                  				heer Schouw dat een lief ding waard? Waarom zouden wij een land toch belonen
                  				als het er weliswaar misschien niet met de pet naar gegooid heeft, maar
                  				desondanks niet heeft voldaan aan een aantal heldere criteria?
               </text:p>
      <text:p text:style-name="algemeen">De heer <text:span text:style-name="vet">Schouw </text:span>(D66): Het is close to
                  				call: er zit geen kilometer verschil tussen de finish en wat tot nu toe is
                  				behaald. Neem alle controlemechanismen op het vliegveld in de hoofdstad van
                  				Roemenië. Eigenlijk voldoet dat helemaal aan de criteria. Dat geldt nog niet
                  				voor de buitengrenzen. Als het vliegveld aan de criteria voldoet, regel het
                  				dan, zo zeg ik. Ik zie de minister ja knikken, dus wellicht wordt dat een
                  				verstandige oplossing. Ik vind het iets te gemakkelijk om de deur gelijk in het
                  				slot te gooien en te spreken over veto's. Het gaat om belangrijke landen en wij
                  				hebben deze landen ook beloftes gedaan. Als zij heel dicht bij de finish zijn,
                  				kunnen wij misschien een oplossing vinden.
               </text:p>
      <text:p text:style-name="algemeen">Mevrouw <text:span text:style-name="vet">Gesthuizen </text:span>(SP): Weet u, ik
                  				vind alle landen heel belangrijk. Dat deze landen kort bij de finish zitten,
                  				daar wil ik wat op afdingen. Hoe ziet de heer Schouw een partiële oplossing
                  				voor zich? Ik vraag hem om niet te verwijzen naar de minister of de EU. Wordt
                  				een bepaalde zone onderdeel van Schengen?
               </text:p>
      <text:p text:style-name="algemeen">De heer <text:span text:style-name="vet">Schouw </text:span>(D66): Het is
                  				betrekkelijk simpel. In de praktijk betekent het dat je je paspoort niet hoeft
                  				te laten zien als je van land A naar land B gaat. Al die voorzieningen zijn op
                  				het vliegveld geregeld. Je kunt dus zeggen: laten wij ervoor zorgen dat
                  				EU-onderdanen hun paspoort niet meer hoeven laten zien op het vliegveld. Dan is
                  				het klaar.
               </text:p>
      <text:p text:style-name="algemeen">De heer <text:span text:style-name="vet">Fritsma </text:span>(PVV): Ik begrijp het
                  				standpunt van de D66-fractie echt niet. Het probleem ligt immers in het feit
                  				dat je, zoals de heer Schouw zegt, je paspoort niet meer hoeft te laten zien.
                  				Wij weten allemaal waar de buitengrenzen van Roemenië en Bulgarije liggen: bij
                  				landen als Oekraïne en Turkije. Wij weten ook dat er grote problemen met
                  				corruptie zijn; zelfs de Europese Commissie zegt dat. Mensen kunnen op een
                  				beetje rommelige manier over de buitengrens komen door bijvoorbeeld een
                  				douanier wat bankbiljetten toe te schuiven en vervolgens vanaf het vliegveld,
                  				waar ze hun paspoort niet hoeven laten zien, door te vliegen naar Nederland.
                  				Gelet op problemen als corruptie in relatie tot de bewaking van de
                  				buitengrenzen kun je dat risico toch niet nemen? Zelfs niet als
                  				D66-fractie.
               </text:p>
      <text:p text:style-name="algemeen">De heer <text:span text:style-name="vet">Schouw </text:span>(D66): Kennelijk is
                  				een aantal andere landen wel van mening dat dit kan. Ik probeer naar de
                  				minister kijkend te zien wat de mogelijkheden zijn. Dat is inderdaad een wat
                  				andere positie dan die van de PVV-fractie. Wat haar betreft gaat de deur op
                  				slot en komen deze landen nooit bij Schengen. Daarmee zet de PVV-fractie zich
                  				buiten spel. In feite is zij geen speler, want zij wil dat deze landen er nooit
                  				bij komen. Wij willen dat echter wel, wij zoeken naar haakjes, kansen en
                  				mogelijkheden.
               </text:p>
      <text:p text:style-name="algemeen">De heer <text:span text:style-name="vet">Fritsma </text:span>(PVV): In het rapport
                  				van de Europese Commissie worden ernstige problemen geconstateerd ten aanzien
                  				van georganiseerde misdaad. Dan kun je ook denken aan mensenhandel en
                  				mensensmokkel. Gelet op deze problemen en de kwetsbare buitengrenzen kunnen wij
                  				toch niet goedvinden dat de grenzen worden opengegooid? Het zou zelfs kunnen
                  				zorgen voor een toename van problemen als georganiseerde misdaad, mensenhandel
                  				en mensensmokkel. Daar kan de D66-fractie toch niet voor zijn?
               </text:p>
      <text:p text:style-name="algemeen">De heer <text:span text:style-name="vet">Schouw </text:span>(D66): Kiezen voor een
                  				partiële oplossing voor de Schengenproblematiek rondom Roemenië en Bulgarije
                  				is heel wel denkbaar. Wij delen alle afkeer van mensenhandel. Mensenhandel
                  				wordt niet gestimuleerd of eenvoudiger als wij kiezen voor een partiële
                  				oplossing.
               </text:p>
      <text:p text:style-name="algemeen">De <text:span text:style-name="vet">voorzitter</text:span>: De heer Fritsma moet
                  				het debat verlaten, zoals hij al had laten weten. Hij is geëxcuseerd.
               </text:p>
      <text:p text:style-name="algemeen"><text:span text:style-name="vet">Voorzitter: Van
                     				Nieuwenhuizen-Wijbenga</text:span></text:p>
      <text:p text:style-name="alineagroep">De heer <text:span text:style-name="vet">Çörüz </text:span>(CDA): Voorzitter.
                     				  Op het terrein van het Europees asielbeleid worden kleine stapjes vooruit
                     				  gezet, al jaren. Soms zet men een stapje achteruit. Het gaat er echter om dat
                     				  de lidstaten, ook Nederland, het Europees Parlement en de Europese Commissie
                     				  bereid zijn om compromissen te sluiten. Wij signaleren met ons allen dat ook
                     				  Europa aan het veranderen is en dat veel landen te kampen hebben met dezelfde
                     				  problemen als Nederland. De CDA-fractie is van mening dat deze minister zich
                     				  ten volle inzet om in Europa draagvlak te vinden voor de Nederlandse
                     				  zienswijze. Vanmorgen heeft hij dit in diverse bladen toegelicht naar
                     				  aanleiding van het probleem van de veelplegers en de glijdende schaal.
                  </text:p>
      <text:p text:style-name="alineagroep">Ik begin met Roemenië en Bulgarije. Mogen deze landen
                     				  toetreden tot Schengen, ja of nee? Nederland is tegen toetreding van beide
                     				  landen tot Schengen, zo heeft het kabinet laten weten in de appreciatie van de
                     				  Commissierapporten Coöperatie en Verificatie Mechanisme Bulgarije en
                     				  Roemenië. De CDA-fractie deelt dit standpunt en heeft dit ook kenbaar gemaakt
                     				  in eerdere AO's over de JBZ-Raad. In het AO van 8 september jongstleden over
                     				  de Raad Algemene Zaken hebben wij dit nog eens herhaald. Het kabinet zou bij de
                     				  beoordeling van het besluit over toetreding door Bulgarije en Roemenië tot de
                     				  Schengenzone de CVM-voortgangsrapportage betrekken, alsmede de uitkomst van de
                     				  bespreking van deze rapportage in de Raad Algemene Zaken van 12 september
                     				  jongstleden. Deze Raadsbijeenkomst heeft inmiddels plaatsgevonden. De Raad
                     				  memoreert dat hervorming de toewijding van alle staatsinstanties vraagt, niet
                     				  alleen van de regeringen. De Raad heeft verder bepaald dat het CVM (Control and
                     				  Verification Mechanism) in werking blijft zolang de gestelde doelen niet zijn
                     				  bereikt. Welke gevolgen verbindt het kabinet aan deze Raadsconclusies? Ik doel
                     				  met name op conclusie 7 van het verslag van die Raad over het al dan niet
                     				  toetreden van Roemenië en Bulgarije tot Schengen. Wat betekent het concreet
                     				  dat het CVM in werking blijft zolang de gestelde doelen niet zijn bereikt?
                     				  Wordt deze kwestie ook aan de orde gesteld op de Europese top in oktober?
                  </text:p>
      <text:p text:style-name="alineagroep">Ook de CDA-fractie apprecieert de ontwikkelingen in Roemenië
                     				  en Bulgarije. Men pakt een en ander voortvarend aan. Wij hebben echter niet
                     				  voor niets CVM-criteria opgesteld. Wij moeten ons daar wel aan blijven houden.
                     				  Het is goed dat het technisch misschien op orde is op vliegvelden en
                     				  dergelijke, maar als op de achtergrond nog corruptie aanwezig is in het
                     				  rechtsstatelijke, dan hebben wij ons te houden aan het CVM. Het CVM is er niet
                     				  voor niets. Ik refereer aan een motie van enige tijd geleden van collega Ormel
                     				  over het feit dat Roemenië bijna een miljoen Moldaviërs wil naturaliseren.
                     				  Dergelijke discussies spelen.
                  </text:p>
      <text:p text:style-name="alineagroep">Ik ga in een rap tempo verder met een aantal andere zaken, te
                     				  beginnen met de richtlijn voor procedures inzake toekenning en intrekking van
                     				  de internationale beschermingstatus. Een aantal collega's heeft hierover
                     				  gesproken, net als over de extra kosten van 45,5 mln. per jaar als gevolg van
                     				  de verplichting om een beroepsprocedure mogelijk te maken als aan de verzoeken
                     				  een subsidiaire beschermingstatus is toegevoegd en men wil doorprocederen voor
                     				  de vluchtelingenstatus. Ik dacht toch te weten dat de Europese Commissie
                     				  aanvankelijk voor het Nederlandse éénstatusstelsel was. Wat is er
                     				  gebeurd?
                  </text:p>
      <text:p text:style-name="alineagroep">Dan het voorstel van Eurocommissaris Malmström over de
                     				  binnengrenscontrole. Op dit moment mogen lidstaten zelf nog bepalen of de
                     				  openbare orde in het geding dreigt te komen. De grenzen kunnen dan tijdelijk
                     				  dicht. Hoe kijkt Nederland tegen het voorstel van de Eurocommissaris aan? Hoe
                     				  verhoudt een en ander zich tot de onlangs door Denemarken doorgevoerde
                     				  verscherpte grensbewaking? En dan nog iets over de vijf dagen. Zijn het
                     				  maximaal vijf dagen? Ik ben ook benieuwd naar de stand van zaken met betrekking
                     				  tot het experiment-Venlo, waar de marechaussee terecht toch controles houdt, al
                     				  is het misschien op grond van een andere titel, namelijk de openbare orde.
                  </text:p>
      <text:p text:style-name="alineagroep.end">Het Europees Parlement heeft overeenstemming bereikt over het
                     				  bewaken van de EU-buitengrenzen door Europese ploegen van grenswachters.
                     				  Frontex speelt daar ook een rol bij. Eerder was al overeenstemming bereikt met
                     				  de lidstaten van de Unie. Hoe beoordeelt de minister een en ander en wat zijn
                     				  de gevolgen van het akkoord voor Nederland?
                  </text:p>
      <text:p text:style-name="algemeen"><text:span text:style-name="vet">Voorzitter: Çörüz</text:span></text:p>
      <text:p text:style-name="algemeen">De <text:span text:style-name="vet">voorzitter</text:span>: Ik constateer dat de
                  				minister direct kan antwoorden. Het woord is aan de minister.
               </text:p>
      <text:p text:style-name="alineagroep">Minister <text:span text:style-name="vet">Leers</text:span>: Voorzitter. Ik dank
                     				  u en de leden van harte voor de vragen en de betrokkenheid bij dit onderwerp,
                     				  want het is een belangrijk onderwerp. Het gaat daarbij niet alleen over onze
                     				  eigen positie. Het gaat ook over de solidariteit en betrokkenheid in Europa,
                     				  maar vooral over de zekerheid dat wij in het Europa waarin wij leven maat
                     				  houden en afspraken nakomen over de buitengrenzen. Ik ga kort in op het
                     				  gemeenschappelijk Europees asielbeleid en daarna op de opvangrichtlijn. Ik kom
                     				  ook te spreken over Griekenland, Schengen, de toetreding van Roemenië en
                     				  Bulgarije en de afschaffing van de grenscontroles. Daarna zeg ik iets over de
                     				  Schengengovernance en de verwachtingen over het ingrijpen in de
                     				  vijfdagendiscussie. Ik zeg ook nog iets over de integratie, een onderwerp van
                     				  collega Donner, dat ik graag voor mijn rekening neem. Ten slotte kom ik terug
                     				  op een aantal vragen, bijvoorbeeld die van de heer Fritsma, naar de
                     				  verblijfsvergunning en onze brief aan de Commissie over Italië.
                  </text:p>
      <text:p text:style-name="alineagroep">Ik dank de leden voor de vragen over het gemeenschappelijk
                     				  Europees asielbeleid. De kern van het GEAS is dat elke vreemdeling die
                     				  bescherming nodig heeft die ook krijgt, ongeacht het land waar hij of zij
                     				  aanklopt. Het mag niet uitmaken hoe men daar binnenkomt. Wij moeten zien te
                     				  voorkomen dat er tussen de Europese landen asielshopping gaat plaatsvinden. Dat
                     				  is in ons aller belang. Het GEAS is een proces van lange adem. In het verleden
                     				  is er heel veel over gedelibereerd. Na een eerste fase en het programma van Den
                     				  Haag zitten wij nu in de volgende fase. Het Poolse voorzitterschap gaat
                     				  proberen om medio 2012 tot heldere afspraken te komen. Dat is heel ambitieus,
                     				  maar wij geloven er wel in. Wij geloven dat wij, als de bereidheid aanwezig is
                     				  om met elkaar afspraken te maken, een aantal belangrijke stappen kunnen zetten
                     				  op de verschillende dossiers. Dat zijn er vijf. Eerst de Dublinverordening, die
                     				  regelt welke staat het asielverzoek moet behandelen. Daar houden wij hoe dan
                     				  ook aan vast, want je kunt pas praten over quota als die verordening op orde is
                     				  en als iedereen zich daaraan houdt. Pas daarna kun je spreken over een
                     				  eventuele herverdeling. Dan de Eurodac-verordening. Die gaat over het nemen en
                     				  opslaan van vingerafdrukken en het gebruik daarvan voor opsporingsorganisaties.
                     				  Dan is er de procedurerichtlijn. Het woord zegt het al. Die schrijft voor hoe
                     				  de lidstaten hun asielprocedure moeten inrichten. Ik noem ook de
                     				  opvangrichtlijn. Die regelt het bieden van opvang aan asielzoekers, onder welke
                     				  condities je dat doet, hoe je dat doet en welke kwaliteitseisen daarvoor
                     				  gelden. Ten slotte is er de kwalificatierichtlijn. Die definieert wie er in
                     				  aanmerking komt voor asielbescherming. Dat zijn de belangrijkste punten.
                  </text:p>
      <text:p text:style-name="alineagroep">Even iets in het algemeen. Nederland is voor harmonisatie, want
                     				  het is belangrijk dat iemand die asielbescherming nodig heeft die ook krijgt.
                     				  Daarom moeten wij over die harmonisatie afspraken maken. Nu maakt het heel veel
                     				  uit in welk land je voor het eerst aanklopt. Dat mag niet. De verdeling van
                     				  asielzoekers over de verschillende lidstaten in Europa is nu heel erg ongelijk.
                     				  Van de asielzoekers is 90% geconcentreerd in tien landen. Dat is niet goed. Een
                     				  asielzoeker moet in feite in heel Europa terecht kunnen onder dezelfde
                     				  condities. Wij zijn dus voor harmonisatie, want daarmee worden de verschillen
                     				  die van invloed kunnen zijn op de richting van de asielstromen binnen de EU
                     				  weggenomen. Daarmee wordt asielshoppen voorkomen. Ik ben het eens met de heer
                     				  Fritsma als hij zegt dat het niet aangaat dat wij geen enkele zeggenschap meer
                     				  hebben over onze eigen aanpak, in die zin dat wij niets meer in eigen huis
                     				  hebben. Binnen een stevig Europees raamwerk moet er dus ook ruimte worden
                     				  gelaten, zodat wij rekening kunnen houden met onze eigen nationale wetgeving en
                     				  onze eigen behoefte. Die kan soms progressiever zijn dan het Europese. Er zijn
                     				  partijen die denken dat wij alleen maar negatief zijn, maar de komende Europese
                     				  harmonisatie zou wel eens kunnen betekenen dat Nederland moet opschuiven naar
                     				  boven in plaats van naar onder. Daarmee bedoel ik dat onze specifieke aanpak
                     				  minder wordt. Denk bijvoorbeeld aan de komende discussie over de
                     				  arbeidsmarkttoetreding. De meeste landen in Europa zitten op dit moment op het
                     				  spoor van toetreding tot de arbeidsmarkt na een jaar en zij willen dat ook zo
                     				  houden. Nederland zit op een half jaar. Stel dat wij een harmonisatie krijgen
                     				  op dat ene jaar. Ook wat betreft die ontwikkeling willen wij eigen ruimte
                     				  houden, omdat die meer mogelijkheden biedt aan asielzoekers dan de Europese
                     				  gemeenschappelijke noemer voorschrijft. Het gaat dus om het vinden van de
                     				  juiste balans, op meerdere vlakken, zodat er een redelijke verhouding ontstaat
                     				  tussen de plichten en de rechten van lidstaten.
                  </text:p>
      <text:p text:style-name="alineagroep">Hetzelfde geldt voor de financiële gevolgen. Het gaat om een
                     				  balans waarin solidariteit en de bijzondere eigen positie tot hun recht kunnen
                     				  komen. Daar streven wij naar. Ik kijk wat dit betreft ook even naar
                     				  Griekenland. Wij willen solidair zijn met Griekenland, maar Griekenland heeft
                     				  de plicht om de boel zelf eerst op orde te krijgen. Het gaat om een raamwerk
                     				  met eerst plichten, maar daarna ook rechten. Als dan sprake is van een
                     				  buitengewone toeloop op de grenzen van Griekenland, dan kunnen wij de helpende
                     				  hand toesteken. Ik beklemtoon dat de ontwikkelingen van de laatste maanden,
                     				  denk aan het huidige financieel-economische probleem, onderstrepen dat wij de
                     				  antwoorden op de grote vraagstukken niet alleen op nationaal niveau kunnen
                     				  vinden. Dat geldt ook voor migratie. Daar mag de Kamer mij ook aan houden. Ik
                     				  blijf vinden dat Nederland ook een eigen ruimte moet kunnen krijgen.
                  </text:p>
      <text:p text:style-name="alineagroep">Ik kom nu bij een aantal specifieke punten. De heer Schouw
                     				  vraagt of de ambitie van het GEAS in 2012 nog wel reëel is. Ik heb de ambitie
                     				  van vooral het Poolse voorzitterschap zojuist geschetst. Men wil een doorbraak
                     				  forceren als het gaat om de richtlijnen die nu ter discussie staan, door hier
                     				  en daar op dit punt overeenstemming te bereiken. Ik onderschrijf de ambitie van
                     				  een GEAS uiterlijk in 2012 nog steeds. Dan moet er een akkoord zijn met het
                     				  Europees Parlement – die heeft codecisie op dit punt – over de vijf
                     				  wetgevingsvoorstellen. Daar sta ik niet alleen in. Tijdens de Europese Raad van
                     				  9 en 10 juni hebben 27 lidstaten de deadline van 2012 nogmaals onderschreven.
                     				  Dat betekent wel dat wij eraan moeten werken. Het Poolse voorzitterschap heeft
                     				  inmiddels een aantal voorstellen gedaan. In de informele JBZ-Raad van 22 juli
                     				  heeft Nederland in het belang van een spoedige totstandkoming van het GEAS
                     				  benadrukt dat we ook bereid moeten zijn om compromissen te sluiten. Een
                     				  voorbeeld. Neem de discussie over het urgentiemechanisme en de vraag wat je in
                     				  een noodgeval doet. Wij vinden dat dit onderdeel moet kunnen zijn van een
                     				  totaalcompromis. Wij zijn bereid om, wanneer een land wordt geconfronteerd met
                     				  een buitengewone toestroom van asielzoekers, onder bepaalde condities
                     				  uitvoering te geven aan het mécanisme d’urgence. Op die manier kan dat land
                     				  hulp krijgen met behulp van zaken als overname, financiële middelen en het
                     				  beschikbaar houden van het EASO. Dit kan echter alleen als het land zijn
                     				  boeltje op orde heeft. Het gaat niet aan dat een land vanwege het
                     				  urgentiemechanisme achterover kan leunen en niets meer hoeft te doen.
                  </text:p>
      <text:p text:style-name="alineagroep">Ik kom bij de toegang tot de arbeidsmarkt voor asielzoekers. Er
                     				  is door enkele leden gevraagd waar al die belemmeringen voor nodig zijn.
                     				  Mevrouw Van Nieuwenhuizen maakt overigens nadrukkelijk een andere keus. Het
                     				  systeem zoals wij dat nu kennen, voldoet. Het is een goed systeem, maar ik heb
                     				  al uitgelegd dat er grote verschillen in Europa zijn en dat er een proces
                     				  gaande is waarbij wordt gezocht naar afspraken in het algemeen. Die afspraken
                     				  moeten allereerst betrekking hebben op de wachttermijn van een jaar. Wij hebben
                     				  een termijn van een half jaar en die willen wij graag overeind houden. Dat is
                     				  voor mij een belangrijk punt in de discussie. Ik wil proberen om te voorkomen
                     				  dat Nederland wat dit betreft naar boven moet opschuiven, naar een jaar dus,
                     				  want dan mag een asielzoeker pas werken nadat hij een jaar in ons land is
                     				  geweest. Ik ben voorstander van een half jaar, omdat ik ook hard werk aan een
                     				  enorme versnelling van asielprocedures. Ik heb dus ook argumenten voor mijn
                     				  mening hierover. Voor de meeste mensen is dit overigens helemaal geen punt,
                     				  omdat ik probeer binnen acht dagen duidelijkheid over het asiel te geven. Na
                     				  vier weken moeten mensen die geen mogelijkheid tot asiel hebben, weer zijn
                     				  vertrokken. Wat mij betreft behouden wij de termijn van een half jaar, maar wij
                     				  moeten die inbedden in de totaliteit.
                  </text:p>
      <text:p text:style-name="alineagroep">Daarnaast speelt de arbeidsmarkttoets. Ik ben daar geen
                     				  voorstander van. Als je een arbeidsmarkttoets doet, dan komen asielzoekers
                     				  nauwelijks meer aan de bak. Dan hebben ze geen kans meer op werk. Ook dat punt
                     				  zal ik in de discussie inbrengen. De tijd die men mag werken, de duur ervan,
                     				  staat daar echter tegenover. Ik vind dat wij moeten blijven vasthouden aan een
                     				  maximum van 24 weken. Voor mij is dat een hard gegeven, maar ook voor de
                     				  minister van Sociale Zaken. Wij zijn het eens op dat punt. Als je die termijn
                     				  loslaat, ontstaan allerlei aanspraken op de WIA en op andere instrumenten, maar
                     				  wat ons betreft zijn die niet aan de orde. Ik houd het bouwwerk het liefst
                     				  zoals het nu is, maar wij zijn bereid om erover te spreken. Dat mag niet leiden
                     				  tot een verslechtering, maar ook niet tot een zodanige verruiming dat wij te
                     				  maken krijgen met asielzoekers die in de bijstand terecht kunnen komen en die
                     				  ook kinderbijslag krijgen. Dat zou een slechte ontwikkeling zijn. Ik vind dat
                     				  mensen hun tijd nuttig moet kunnen besteden, maar laten wij ook eerlijk zijn.
                     				  Mensen die zijn afgewezen, of van wie de asielprocedure niet is verlengd,
                     				  moeten wij niet belonen, lekker maken, of stimulansen geven om te blijven
                     				  werken, want dat zou een extra push kunnen zijn om door te procederen. In
                     				  zoverre kan ik mevrouw Van Nieuwenhuizen wel volgen. Wij moeten daar
                     				  voorzichtig mee zijn.
                  </text:p>
      <text:p text:style-name="alineagroep">Nog iets over detentie. Mevrouw Gesthuizen vroeg mij om te
                     				  voorkomen dat kwetsbare personen, vooral kinderen, ten behoeve van de
                     				  uitzetting in detentie worden genomen. Ik deel dat met haar. Ik heb al eerder
                     				  gezegd dat ik het ongewenst vind dat kwetsbare groepen, vooral gezinnen met
                     				  kinderen, in detentie worden gezet. De mogelijkheid daartoe wil ik overigens
                     				  wel openhouden, ter fine van de uitzetting. Als dat echter nodig is, dan zo
                     				  kort mogelijk. Het middel wordt dan pas vlak voor vertrek gebruikt. In het
                     				  algemeen vind ik het niet gewenst dat kinderen lang met een situatie te maken
                     				  krijgen waarbij ze in hun bewegingsvrijheid worden beperkt, zodanig dat ze het
                     				  gevoel krijgen dat ze in een gevangenis zitten.
                  </text:p>
      <text:p text:style-name="alineagroep">De 72-uurtoets. Ik ben van mening dat de rechten van de
                     				  asielzoeker in detentie moeten worden geborgd, maar het is niet nodig om
                     				  daarvoor een 72-uurtoets in te stellen. Dat leidt namelijk tot een enorme
                     				  bureaucratie, een enorme belasting van de rechtbanken. Hetzelfde geldt voor de
                     				  IND die continu medewerkers beschikbaar moet houden met het oog op die
                     				  72-uurtoets. Ik heb er fors op ingezet om dat in Europa van tafel te krijgen.
                     				  We hebben een zorgvuldige afweging gemaakt. Een hulpofficier van justitie is
                     				  daar ook altijd bij betrokken. Wat mij betreft moeten wij dat dus niet
                     				  doen.
                  </text:p>
      <text:p text:style-name="alineagroep.end">Er is ook gevraagd hoe het met Griekenland staat. Dat past een
                     				  beetje in de discussie over het Europese asielbeleid. Griekenland heeft ten
                     				  behoeve van zijn reparatie, die hard nodig is, een noodplan opgesteld, een
                     				  actieplan. Dat actieplan wordt stevig begeleid door het EASO, de nieuwe
                     				  organisatie waar onze voormalige directeur-generaal Rob Visser algemeen
                     				  directeur is. Wij leveren daar heel veel mankracht aan. Ondanks alle problemen
                     				  die Griekenland op andere fronten heeft, houd ik keihard vast aan vooruitgang
                     				  op dit punt. Griekenland moet de situatie verbeteren, want anders leggen wij
                     				  een bom onder het Dublinverdrag. Dat betekent dat wij dadelijk alles van
                     				  Griekenland moeten overnemen. Dat zijn we niet van plan. Griekenland moet
                     				  leveren waarover afspraken zijn gemaakt.
                  </text:p>
      <text:p text:style-name="algemeen">De <text:span text:style-name="vet">voorzitter</text:span>: Dank voor het antwoord
                  				op dit onderdeel. Er zijn enige vragen. Ik herinner de leden eraan dat zij
                  				maximaal twee interrupties mogen plaatsen.
               </text:p>
      <text:p text:style-name="algemeen">De heer <text:span text:style-name="vet">Schouw </text:span>(D66): Ik heb
                  				eigenlijk maar één vraag. Er zijn vrij grote dossiers die medio 2012 tot een
                  				goed eind moeten zijn gebracht. Binnen die dossiers is sprake van allerlei
                  				onderhandelingsonderwerpen. Ik vraag mij af of de minister een logisch moment
                  				voor zich ziet waarop hij met de Kamer wat systematischer door de moeilijke
                  				kwesties heen kan lopen. Hij heeft een aantal voorbeelden gegeven, maar hij zal
                  				er ook wel een aantal zijn vergeten. Is er een moment waarop wij die kwesties
                  				een keer kunnen bekijken, want anders zijn wij zo ad hoc bezig?
               </text:p>
      <text:p text:style-name="algemeen">Minister <text:span text:style-name="vet">Leers</text:span>: Dat moment was
                  				gisteren. Toen stond er een AO over Europa geagendeerd, maar de Kamer heeft dat
                  				zelf afgeblazen. Ik vond dat jammer, want dan hadden wij uitgebreid kunnen
                  				spreken over alle onderdelen. Ik wil graag een nieuw moment afspreken. Het
                  				lijkt mij dat wij dat moeten doen wanneer wij langzaam maar zeker toewerken
                  				naar een totaalakkoord. Dan kunnen wij een aantal zaken doorlopen. Uiteindelijk
                  				moeten wij een totaalakkoord zien te bereiken over alle onderdelen. Dan zou nog
                  				wel eens het een met het ander in verband kunnen worden gebracht.
               </text:p>
      <text:p text:style-name="algemeen">De heer <text:span text:style-name="vet">Schouw </text:span>(D66): Dat snap ik
                  				heel goed. Misschien is het goed dat het AO gisteren niet doorging, want dan
                  				kunnen wij de input van de bespreking van de 22ste september ook meenemen en
                  				dit punt opnieuw agenderen. Het lijkt mij ook goed als wij meer weten over de
                  				inzet van het kabinet en de onderlinge relaties tussen de verschillende
                  				dossiers en de opties die er nog zijn.
               </text:p>
      <text:p text:style-name="algemeen">Minister <text:span text:style-name="vet">Leers</text:span>: Een en ander komt
                  				overigens in elke JBZ-Raad aan de orde, ook de discussie over het GEAS. Ik ben
                  				het met de heer Schouw eens dat er altijd sprake is van een pressure cooker. Ik
                  				ben uiteraard graag bereid om nog een keer over het totale pakket door te
                  				spreken.
               </text:p>
      <text:p text:style-name="algemeen">Mevrouw <text:span text:style-name="vet">Gesthuizen </text:span>(SP): Ik wil bij
                  				de principiële vraag blijven of wij nu wel of niet moeten harmoniseren. De
                  				minister geeft in mijn ogen twee hoofdredenen aan om te willen harmoniseren met
                  				Europa. De eerste heeft betrekking op de rechten van de vluchteling. Iedereen
                  				moet in elke land van de EU de mogelijkheid hebben om hulp te krijgen, om
                  				opvang te krijgen als daartoe de noodzaak bestaat. Daarnaast gaat het om het
                  				eerlijker verdelen van de asielstromen. Daar komt een beetje, en niet
                  				onterecht, eigenbelang bij kijken voor Nederland, omdat wij geen onevenredig
                  				groot aantal asielzoekers willen opvangen. Ik ben dat met de minister eens,
                  				maar het harmoniseren van het asielbeleid leidt er toch niet toe dat de
                  				vluchtelingenstromen helemaal gelijk worden verdeeld? Mensen kiezen toch niet
                  				alleen voor een land dat ze de meeste kansen geeft? Dit heeft ook heel veel te
                  				maken met het verleden van mensen, met een taal die ze wellicht spreken en met
                  				het feit dat andere familieleden wellicht ook al in een land gehuisvest zijn.
                  				Ik schets het nu even negatief. Is het wel eerlijk dat de minister ons die
                  				harmonisatie verkoopt met de stelling dat de asielstromen ook eerlijker worden
                  				verdeeld?
               </text:p>
      <text:p text:style-name="algemeen">Minister <text:span text:style-name="vet">Leers</text:span>: Dat is iets dat pas
                  				aan het allerlaatste eindje zit. Ik ben het met mevrouw Gesthuizen eens dat je
                  				ook wat dat betreft altijd verschillen zult houden. De huidige verdeling is
                  				echter onevenredig. Tien landen vangen 90% van de stromen op. Wij moeten nu
                  				goede afspraken maken over wie wij als vluchteling erkennen en hoe wij die
                  				vervolgens behandelen. Wij moeten basisafspraken maken over al die richtlijnen.
                  				Op die manier voorkomen wij dat vluchtelingen liever naar een bepaald land
                  				gaan, omdat ze dan qua werk eerder aan de bak komen en daar een betere opvang
                  				krijgen. Al die elementen spelen een rol. Mevrouw Gesthuizen weet ook dat dit
                  				het zo lastig maakt. De verzamelnaam is vluchteling, asielzoeker, maar een
                  				heleboel mensen hebben een andere bedoeling. Dat zuiveren, dat uitfilteren,
                  				hard zijn voor de mensen die hier hun geluk komen beproeven en recht doen aan
                  				het terechte verzoek van mensen die niet anders kunnen, vereist goede
                  				afspraken.
               </text:p>
      <text:p text:style-name="alineagroep">Mevrouw <text:span text:style-name="vet">Van Nieuwenhuizen-Wijbenga
                        				  </text:span>(VVD): Eerst iets over de zes en de twaalf maanden. De VVD heeft er
                     				  geen moeite mee dat de termijn twaalf maanden wordt, want het vraagt nog steeds
                     				  meer tijd dan we willen om de procedure tot een goed eind te brengen. Daar komt
                     				  bij dat wij graag zien dat na een eerste negatieve beschikking de toegang tot
                     				  de arbeidsmarkt wordt ontzegd.
                  </text:p>
      <text:p text:style-name="alineagroep.end">Mijn vraag heeft betrekking op Griekenland. Er wordt dezer
                     				  dagen heel veel gedacht in scenario’s en een plan-B. Wordt er wat betreft de
                     				  grensbewaking en de asielzoekeropvang als het gaat om Frontex en het EASO ook
                     				  gedacht in scenario’s en een plan-B? Als dat nog niet het geval is, wil de
                     				  minister daar volgende week op aandringen?
                  </text:p>
      <text:p text:style-name="alineagroep">Minister <text:span text:style-name="vet">Leers</text:span>: Een opmerking over
                     				  de toetreding tot de arbeidsmarkt. Nederland volgt op dat punt een heldere
                     				  lijn. Die houdt in dat je hier na een half jaar mag werken. Ik vind dat
                     				  redelijk. Ik heb zojuist aangegeven waarom ik daar, kijkend naar de versnelling
                     				  van de asielprocedures, niet zo bang voor ben. Mocht de Europese harmonisatie
                     				  leiden tot een gemeenschappelijke lijn van twaalf maanden, dan moeten wij geen
                     				  gekke Henkie zijn. Dan heb je namelijk weer zo’n verschil. Als mensen door
                     				  krijgen dat je hier na zes maanden al mag werken, kan dat een argument zijn om
                     				  naar Nederland te komen. Dat moeten wij niet doen. In de discussies en bij het
                     				  zoeken van uitruilmomenten ben ik bereid om de zes maanden te handhaven.
                     				  Anderzijds zijn die 24 weken voor mij wel hard.
                  </text:p>
      <text:p text:style-name="alineagroep.end">Dan Frontex en Griekenland. Ik heb geen plan-B. Er is gewoon
                     				  één plan en dat is plan-A. Griekenland moet voldoen aan de normen. Als dat
                     				  niet lukt, dan zullen wij het land zo veel mogelijk proberen te helpen door te
                     				  duwen en te drukken. Griekenland heeft net als alle andere landen de
                     				  verplichting om aan de Dublinverordening te voldoen. Men moet de boel op orde
                     				  hebben. Anders krijgen wij de situatie, als wij er enige ruimte voor laten, dat
                     				  dit ook weer een overweging wordt om politiek mee te bedrijven en het te
                     				  koppelen aan een ander dossier of wat dan ook. Dat kan niet. Wij moeten het
                     				  Dublinsysteem overeind houden. Griekenland hoort daar het zijne aan bij te
                     				  dragen.
                  </text:p>
      <text:p text:style-name="alineagroep">De heer <text:span text:style-name="vet">Recourt </text:span>(PvdA): Ik heb twee
                     				  vragen. Eerst over de toetsing door de rechter, al dan niet met die 72 uur.
                     				  Eén ding snap ik al heel lang niet. Misschien kan de minister dat uitleggen.
                     				  Waarom moeten mensen die verdacht worden van een misdrijf binnen 72 uur door de
                     				  rechter-commissaris worden gezien met het oog op het toetsen van de
                     				  rechtmatigheid? Waarom geldt die termijn niet voor vreemdelingen, waarbij de
                     				  verwijtbaarheid veel minder aan de orde is. Waarom geldt voor die mensen een
                     				  veel langere termijn? Ook bij verdachten is dit heel goed te realiseren. Ik zie
                     				  niet zo goed wat de belemmeringen zijn om dit niet voor vreemdelingen in te
                     				  voeren.
                  </text:p>
      <text:p text:style-name="alineagroep">Dan de arbeidsmarkt en de mogelijkheid om te werken. Ik ben
                     				  blij dat de minister de termijn van een half jaar wil verdedigen in Europa. Wij
                     				  vinden dat belangrijk. Wij zien die termijn liever nog meer verkort, maar wij
                     				  gaan in ieder geval voor een half jaar.
                  </text:p>
      <text:p text:style-name="alineagroep.end">Dan de 24 weken. Na 24 weken ontstaan allerlei aanspraken en
                     				  die wil de minister niet. Kan hij toelichten om welke aanspraken het precies
                     				  gaat en of deze kwestie wellicht niet eenvoudig te wijzigen is, zodat
                     				  asielzoekers daarvan worden uitgesloten?
                  </text:p>
      <text:p text:style-name="alineagroep">Minister <text:span text:style-name="vet">Leers</text:span>: Ik ben bereid aan
                     				  te geven, in overleg met collega Kamp, om welke aanspraken het precies gaat.
                     				  Dan heeft de Kamer een totaalbeeld. Dat lijkt mij verstandig. Een voorbeeld is
                     				  in ieder geval de WIA. Daar kun je na 24 weken aanspraak op maken. Dat is
                     				  gewoon zo geregeld in onze wet.
                  </text:p>
      <text:p text:style-name="alineagroep.end">Dan de discussie over de 72 uur. Een vreemdeling kan zelf
                     				  aangeven dat hij zo snel mogelijk helderheid wil. Als de vreemdeling daar
                     				  behoefte aan heeft, dan kan dat. Er is echter geen relatie met de situatie van
                     				  degenen die zijn veroordeeld voor een strafrechtelijk feit, want het gaat dan
                     				  om straf, namelijk opsluiting in de gevangenis. In dit geval hebben wij het
                     				  over plaatsen in detentie ter fine van de uitzetting. Dat is een andere noemer.
                     				  Wat mij betreft kun je dit dus niet helemaal vergelijken. Bovendien heeft de
                     				  vreemdeling de ruimte om een en ander zelf te bespoedigen.
                  </text:p>
      <text:p text:style-name="algemeen">De heer <text:span text:style-name="vet">Recourt </text:span>(PvdA): Het is geen
                  				straf. Het is voorlopige hechtenis in afwachting van de uitspraak op de zitting
                  				of de desbetreffende persoon al of niet schuldig is. Het is dus een
                  				beveiligingsmaatregel. De straf volgt pas na de zitting. Ook tegen verdachten
                  				zeg je niet dat ze zelf naar de rechter-commissaris kunnen gaan. Een
                  				vreemdeling weet wellicht niet wat zijn rechten zijn. Om zijn rechten te
                  				beschermen, is het de verantwoordelijkheid van de overheid die iemand de
                  				vrijheid ontneemt, om die toets te organiseren.
               </text:p>
      <text:p text:style-name="algemeen">Minister <text:span text:style-name="vet">Leers</text:span>: Het is heel simpel.
                  				Wij hebben afgesproken dat wij vreemdelingen onder ons toezicht willen houden
                  				om de uitzetting daarmee te faciliteren. Dat is de kern van de maatregel. Dat
                  				is, zoals dat zo mooi heet, ter fine van de uitzetting. Het gaat dus om
                  				toezicht op de vreemdeling. Dat is ook nodig, omdat heel veel vreemdelingen
                  				plotseling met onbekende bestemming vertrekken. Dat moet je voorkomen. De
                  				maatregel is inderdaad niet prettig. Dat ben ik met de heer Recourt eens.
                  				Daarom heb ik tegen mevrouw Gesthuizen gezegd dat je dit kwetsbare groepen zo
                  				weinig mogelijk moet aandoen en dat het zo effectief mogelijk moet zijn. Soms
                  				is dat toezicht echter lang nodig. Het gaat erom welke rechten de vreemdeling
                  				bij zo'n beslissing heeft. Ik heb aangegeven dat daarvoor in Nederland een
                  				zorgvuldige procedure bestaat. Niet de minister bepaalt of een vreemdeling in
                  				hechtenis of in detentie mag worden gezet ter fine van de uitzetting. Dat wordt
                  				beoordeeld door de rechterlijke macht, in dit geval de hulpofficier van
                  				justitie. Die is daarbij betrokken.
               </text:p>
      <text:p text:style-name="algemeen">De heer <text:span text:style-name="vet">Recourt </text:span>(PvdA): Dat is iets
                  				anders dan een onafhankelijke rechterlijke toets. In het strafrecht wordt de
                  				hulpofficier van justitie al eerder betrokken.
               </text:p>
      <text:p text:style-name="algemeen">Minister <text:span text:style-name="vet">Leers</text:span>: Ook in het strafrecht
                  				komt het voor, zeker bij dit soort afwegingen, dat die bevoegdheid,
                  				discretionair of wat dan ook, wordt gelegd bij de officier van justitie. Dat
                  				gebeurt ook bij andere straffen.
               </text:p>
      <text:p text:style-name="algemeen">De heer <text:span text:style-name="vet">Recourt </text:span>(PvdA): Gaat de
                  				verdachte vrijuit als hij niet binnen 72 uur…?
               </text:p>
      <text:p text:style-name="algemeen">De <text:span text:style-name="vet">voorzitter</text:span>: Het lijkt mij dat deze
                  				kwestie afdoende is gewisseld. De heer Recourt heeft zijn punt gemaakt. Ik stel
                  				voor dat de minister nu voortmaakt met het tweede onderdeel, namelijk Schengen,
                  				ook gelet op de tijd.
               </text:p>
      <text:p text:style-name="alineagroep">Minister <text:span text:style-name="vet">Leers</text:span>: Voorzitter. Dat is
                     				  een niet onbelangrijk onderwerp. Ik snap heel goed dat daar druk op staat, ook
                     				  vanwege de enorme gevoeligheden. Tijdens de komende JBZ-Raad zal dit een
                     				  prominent en lastig onderwerp op de agenda zijn. Je moet altijd met respect
                     				  naar alle betrokkenen kijken, maar ook proberen te weten te komen wat er
                     				  precies speelt. Ik heb tijdens het AO ten behoeve van de vorige JBZ-Raad in
                     				  juli al aangegeven dat Nederland steeds als voorwaarde heeft gesteld dat voor
                     				  de toetreding van Roemenië en Bulgarije tot de Schengenzone als voorwaarde
                     				  geldt dat er onomkeerbare en blijvende vooruitgang moet worden getoond ten
                     				  aanzien van de hervorming van de rechtsstaat. Dat is voor ons een ontzettend
                     				  belangrijk punt. Het gaat dan over de bestrijding van de corruptie en de aanpak
                     				  van de georganiseerde criminaliteit. Die zaken moeten onomkeerbaar en blijvend
                     				  zijn. Die kwestie komt ook terug in het regeerakkoord. Daarover zijn heldere
                     				  afspraken gemaakt. De CVM-rapportage bevat de controlemogelijkheid op dat punt.
                     				  In dat kader zijn destijds heldere afspraken gemaakt over de toetsing of in een
                     				  rechtsstaat de rule of law in voldoende mate op orde is. In juli 2011 zijn de
                     				  rapporten van het Control and Verification Mechanism over de voortgang
                     				  verschenen. Dat zijn belangrijke rapporten, want daarin wordt bekeken welke
                     				  verbeteringen zijn doorgevoerd en hoe het staat met de tekortkomingen van beide
                     				  landen. De rapporten lezend, moet je de feiten voor zichzelf laten spreken.
                     				  Daar moet je niet mee marchanderen. Ik kan niet anders dan concluderen dat de
                     				  voortgang en de implementatie onvoldoende zijn. Vooral de implementatie van een
                     				  aantal verbetervoorstellen is onvoldoende. Zo blijkt het aantal sepots in
                     				  belangrijke zaken over corruptiefraude en georganiseerde criminaliteit in
                     				  Bulgarije nog aanzienlijk te hoog. Beschuldigingen van corruptie bij de
                     				  rechterlijke macht worden ook niet onderzocht. Dat zijn slechts twee van de
                     				  feiten die in het CVM worden geconstateerd. Roemenië dient urgent maatregelen
                     				  te nemen om tot een eindoordeel te komen in corruptiezaken. Dit land moet ook
                     				  de effectiviteit van de opsporing aanzienlijk verbeteren. Dat zijn de feiten.
                     				  Ik ben het ermee eens – dat maakt de kwestie ook zo lastig – dat Bulgarije
                     				  en Roemenië zeker vorderingen maken. De heer Schouw wees daar terecht op. Er
                     				  is veel gebeurd. Daar moeten wij ook onze waardering voor uitspreken.
                     				  Anderzijds moet je ook eerlijk zijn. Er moet gewoon worden vastgesteld dat die
                     				  landen er nog niet zijn. De onomkeerbare, blijvende stappen die moeten worden
                     				  gezet, zijn nog niet onomkeerbaar en blijvend gezet. Beide landen zijn
                     				  inderdaad technisch klaar voor de toetreding tot Schengen – kijk naar het
                     				  vliegveld – maar ook al heb je je deur beveiligd met zes sloten, met het
                     				  meest sophisticated mechanisme, dat wil nog niet zeggen dat die deur op het
                     				  juiste moment dicht gaat als er iemand voor staat die iedereen binnenlaat. Dat
                     				  is momenteel het probleem. Het gaat dus over andere zaken die van belang zijn,
                     				  vooral wat betreft de rule of law. De rechtstaat moet op orde zijn, niet alleen
                     				  om de deur die technisch is voorzien van zes sloten, op tijd dicht te doen. Met
                     				  behulp van de onderliggende mentaliteit, de onderliggende aanpak en de
                     				  onderliggende drive moet die onomkeerbare situatie worden gehandhaafd.
                  </text:p>
      <text:p text:style-name="alineagroep">Schengen is een groot goed, voor ons allemaal. In feite geven
                     				  wij de sleutels van onze achterdeuren aan een ander af. Die ander moet erop
                     				  letten dat er niemand binnenkomt die wij niet naar binnen willen halen. Zo
                     				  sterk is het, dus moet je de ander ook kunnen vertrouwen. Dan moet je 100%
                     				  zeker weten dat je een mechanisme hebt afgesproken dat goed blijft gaan. Daar
                     				  zit voor ons de crux. Dat vertrouwen ontbreekt op dit moment nog, want het gaat
                     				  om onze veiligheid. Wij durven het nog niet aan om te zeggen: Laat maar gaan,
                     				  het is wel voldoende, ondanks alle geconstateerde tekortkomingen in het CVM.
                     				  Een besluit om in te stemmen met de volledige toepassing van het
                     				  Schengenmechanisme, het Schengen-acquit ten aanzien van Roemenië en Bulgarije,
                     				  is daarom een besluit tegen de feiten, zoals die uit het CVM-rapport blijken.
                     				  Ik heb al eerder in de Kamer gezegd dat er voldoende vertrouwen moet zijn dat
                     				  beide landen voldoen aan de kwaliteitseisen, niet alleen technisch, maar ook
                     				  rechtsstatelijk, dus op het gebied van de bestrijding van corruptie en
                     				  criminaliteit. Nu uit de door de Commissie vastgestelde feiten blijkt dat er
                     				  onvoldoende vooruitgang is geboekt, moeten wij daar ook consequenties aan
                     				  verbinden. Misschien is dat voor mij nog wel het meest belangrijk. We leven in
                     				  Europa met een tanend vertrouwen in Europa. We zien om ons heen dat burgers
                     				  geen vertrouwen meer hebben in de manier waarop wij Europa aan het invullen en
                     				  optuigen zijn. Ik denk daarom dat het belangrijk is dat de bestuurders, de
                     				  vertegenwoordigers van staten, die geloofwaardigheid in Europa herstellen. Om
                     				  geloofwaardig te zijn, moet je één ding in ieder geval doen, namelijk je
                     				  afspraken nakomen, want anders ben je niet geloofwaardig. Je moet je afspraken
                     				  nakomen en je moet beslissingen nemen op de inhoud en je principes en niet op
                     				  basis van opportuniteit, in die zin dat je de hele tijd een deal maakt waarbij
                     				  je zegt: We hebben dit wel afgesproken, maar we koppelen het aan een ander
                     				  dossiertje. Volgens mij hebben de mensen daar meer dan genoeg van. Er is
                     				  behoefte aan een Europa dat vertrouwen geeft, waar niet alles aan alles wordt
                     				  gekoppeld, waar harde standaarden gelden en waar wij elkaar aanspreken op de
                     				  behaalde resultaten. De politieke ambitie van ons allemaal om Europa en de
                     				  eenheid in Europa te bewaren en te versterken, mag ons nooit afleiden van de
                     				  inhoud en handhaving van de kwaliteit. Als wij dat nu niet doen, dan betalen
                     				  wij daar straks een grote tol voor. Dat is de conclusie die ik heb getrokken.
                     				  Het was geen gemakkelijke, maar de waarheid is soms heel erg pijnlijk, ook
                     				  omdat je weet dat dit pijn doet bij de betrokken bestuurders daar. Soms is het
                     				  echter beter om de waarheid te zeggen, zodat de situatie kan verbeteren.
                     				  Europa, Bulgarije en Roemenië zijn niet gebaat bij halve waarheden en
                     				  halfslachtige besluiten. Dat ondermijnt het publieke vertrouwen in de Europese
                     				  Unie nog verder. We moeten het wel doen, hoe lastig het ook is; ik ga er
                     				  woensdag niet met veel plezier naar toe. We moeten elkaar in Europa ook durven
                     				  aanspreken op resultaten. Het sluiten van compromissen om de lieve vrede te
                     				  bewaren, zal verkeerd uitpakken.
                  </text:p>
      <text:p text:style-name="alineagroep">De Kamer heeft gerefereerd aan de partiële oplossing. Dat is
                     				  een compromisvoorstel van het Poolse voorzitterschap. Dat houdt in dat de
                     				  controles bij de luchtgrenzen en de maritieme grenzen worden opgeheven, maar
                     				  bij de landsgrenzen niet. De lidstaten die kunnen instemmen met dit
                     				  compromisvoorstel vinden dat Bulgarije en Roemenië wel voldoen aan de
                     				  technische criteria, maar voor ons is dat niet genoeg. Als je dat constateert,
                     				  dan is het ook voor de helft niet genoeg. Als je voor een partiële oplossing
                     				  gaat, dan gelden de eisen die je in rechtsstatelijke zin hebt, ook voor de
                     				  helft. Je kunt die echter niet zomaar deels aan de kant zetten. Dat is het
                     				  lastige. Daarom gaan wij niet mee met een partiële toetreding. Daar heb ik ook
                     				  geen enkele onderhandelingsruimte voor. Het kabinet bepaalt overigens morgen
                     				  zijn definitieve standpunt. Ik ga mijn opvatting morgen voorleggen aan het
                     				  kabinet, ook gehoord de Kamer. Ik ben er dus voorstander van om duidelijk te
                     				  maken dat de tijd nog niet rijp is, omdat beide landen nog niet hebben voldaan
                     				  aan onze verwachtingen. We staan op dit punt overigens niet alleen in Europa.
                     				  Ik heb vanmorgen met mijn Finse collega gesproken. Hij deelt mijn zienswijze
                     				  volledig. Hij zal hetzelfde standpunt naar voren brengen.
                  </text:p>
      <text:p text:style-name="alineagroep.end">Ik ben niet tegen de toetreding van Bulgarije en Roemenië op
                     				  de lange termijn. Integendeel, ik hoop van harte dat deze landen kunnen
                     				  aantonen dat hun hervormingen concrete resultaten opleveren. Op dit moment is
                     				  het echter nog onvoldoende. Dat moet je vaststellen. Dat betekent geen akkoord
                     				  en desnoods het gebruik van het veto.
                  </text:p>
      <text:p text:style-name="algemeen">De <text:span text:style-name="vet">voorzitter</text:span>: Er zijn geen vragen.
                  				De minister kan vervolgen met zijn derde blokje.
               </text:p>
      <text:p text:style-name="alineagroep">Minister <text:span text:style-name="vet">Leers</text:span>: Daar kan ik
                     				  relatief kort over zijn. Het gaat over de Schengen governance, de manier waarop
                     				  Schengen verbetert en wat de aanpak zal zijn. Laat ik meteen helder daarin
                     				  zijn: wij kennen de voorstellen officieel en formeel nog niet. Ik heb het net
                     				  zoals de Kamer in de krant moeten lezen. Het zou best kunnen dat er een
                     				  vijfdagentermijn is, maar ik ken de voorstellen niet. Wij moeten dus eerst zien
                     				  waar de Commissie mee komt en weten of ze dat daadwerkelijk wil invullen. Maar
                     				  laten we even kijken naar het beeld. Het vrije verkeer van personen, goederen
                     				  en diensten is een groot goed in Europa. Daar is de Europese Unie op gebaseerd.
                     				  Voor het opheffen van de grenzen moeten we niet via een omweg allerlei
                     				  barrières willen zoeken. Onder andere door de Italiaanse move hebben in de
                     				  afgelopen maanden plotseling weer allerlei mensen die in principe niet gewenst
                     				  zijn, toch over Europa hun weg kunnen vinden. Toen is de discussie ontstaan
                     				  over het sluiten van de grenzen. De Kamer kent de discussie net zo goed als ik.
                     				  Ik vind het niet meer dan logisch dat je daar met elkaar harde afspraken over
                     				  maakt en dat je tegen elkaar zegt: wacht even, dit moet niet voor iedereen
                     				  vrijheid, blijheid zijn. Daarmee ondermijnen we Europa immers. Hoe dat gaat
                     				  gebeuren, welke maat we daarin vinden, wie daar dadelijk de zeggingsmacht in
                     				  krijgt en hoe lang iemand de vrijheid krijgt om zelf grenzen te sluiten wacht
                     				  ik af. De inzet moet echter zijn dat wij een grenzenvrij Europa moeten hebben,
                     				  waarin de vrijheid van verkeer van personen, goederen en diensten gewaarborgd
                     				  blijft. We moeten wel met elkaar heldere afspraken kunnen maken over de
                     				  barrières, waarbij het niet zo moet zijn dat het ene land ze letterlijk over
                     				  de schutting kiepert en zegt: knap het maar op. Ik wacht dus af waarmee de
                     				  Commissie morgen komt. Ik zal daar vervolgens zeker goed over nadenken. Ik vind
                     				  dat de Commissie enige ruimte moet hebben. Voor mij is het echter ontzettend
                     				  belangrijk om het Europa dat we hebben en kennen overeind te houden, in het
                     				  belang van ons allemaal.
                  </text:p>
      <text:p text:style-name="alineagroep">Hoe verhouden de voorstellen voor de aanpassing van Schengen
                     				  zich tot de onlangs door Denemarken doorgevoerde verscherpte grensbewaking?
                     				  Denemarken voert sinds 1 juli 2011 douanecontrole uit aan de grenzen met de
                     				  Schengenbuurlanden Zweden en Duitsland, zo zeg ik tegen de heer Çörüz. De
                     				  douanecontroles zijn gericht op goederen en niet op personen. De controles
                     				  zouden vooral zijn gericht tegen grensoverschrijdende criminaliteit. Daarnaast
                     				  zou Denemarken nieuwe doorlaatposten bouwen. De Commissie is daar natuurlijk
                     				  zeer alert op. Het moet niet zo zijn dat via sluiproutes toch weer allerlei
                     				  beperkingen komen. Daarom onderzoekt de Commissie nu de situatie. Zij stelt
                     				  zich op basis van een voorlopig rapport kritisch op. Wij wachten dat onderzoek
                     				  af. Ik vind het wel goed dat de Commissie dit onderzoekt en denk ook dat dit
                     				  terecht is. Denemarken moet nu aanvullende informatie leveren, zodat de
                     				  rechtmatigheid van de controles in het kader van Schengen door de Commissie kan
                     				  worden beoordeeld.
                  </text:p>
      <text:p text:style-name="alineagroep">Ik maak een zijstapje naar wat wij nu zelf doen met ons
                     				  veiligheidstoezicht aan de grens, het MTV (Mobiel Toezicht Vreemdelingen). Ik
                     				  vind het zeer terecht dat wij, ondanks het feit dat wij Schengen hebben en dat
                     				  wij open grenzen hebben in Europa, gekke Henkie niet zijn als criminele
                     				  elementen proberen om gebruik te maken van de open grenzen, en dat we via onder
                     				  meer de KMar controleren of mensen niet ergens misbruik van maken en dingen
                     				  doen die niet mogen. Dat blijven we ook doen. De Kamer weet over de reparatie
                     				  die heeft plaatsgevonden naar aanleiding van de uitspraken van de Raad van
                     				  State. Wat mij betreft, ga ik daar ook stevig mee door. Maar dat is een totaal
                     				  ander chapiter dan de discussie over de grenzen weer sluiten. We wachten af
                     				  waar de Commissie mee komt.
                  </text:p>
      <text:p text:style-name="alineagroep">Ten slotte kom ik op de integratie. Ik vertegenwoordig minister
                     				  Donner wat betreft dit onderwerp, want dit behoort tot zijn portefeuille. De
                     				  Kamer vraagt naar de BNC-fiche en de beoordeling daarvan van het kabinet. Wij
                     				  hebben ten aanzien van de voorstellen van de Commissie een beetje een dubbel
                     				  gevoel. Wij vinden het positief dat er op Europees niveau aandacht wordt
                     				  besteed aan integratie en dat de Commissie kennisuitwisseling als een
                     				  belangrijk onderdeel daarvan ziet. Ik denk dat dit heel belangrijk en goed is.
                     				  Wij staan positief ten opzichte van de plannen van de Europese Commissie om de
                     				  samenwerking op integratievlak te versterken. Ook verwelkomen wij elementen
                     				  zoals de verantwoordelijkheid van migranten en het belang van de taal. Dat
                     				  benadrukt de Commissie nog eens nadrukkelijk en dat vind ik een positief
                     				  element.
                  </text:p>
      <text:p text:style-name="alineagroep">Maar het oordeel van het kabinet is op een aantal punten
                     				  negatief. Dat betreft vooral het feit dat de integratievoorstellen van de
                     				  Commissie alleen maar toezien op derdelanders en niet op de EU-burger. Alsof
                     				  een Pool, Hongaar of andere EU-burger geen behoefte zou hebben aan integratie.
                     				  Ook op dat punt is er behoefte aan heldere afspraken over het spreken van de
                     				  taal en zich aanpassen, kortom, aan afspraken op allerlei terreinen. Daarom
                     				  kijken wij of wij met een aantal andere lidstaten de Europese Commissie op de
                     				  gedachte kunnen brengen dat de integratievoorstellen veel breder en veel dieper
                     				  moeten zijn. Dat zijn we aan het doen. Minister Donner heeft op dat punt een
                     				  aantal werkbezoeken in petto. Hij is afgelopen week in het Verenigd Koninkrijk
                     				  geweest om daarover te spreken. Ik heb begrepen dat hij daar ook steun voor
                     				  heeft gevonden. Men staat in het Verenigd Koninkrijk open voor de ambitie van
                     				  Nederland om in Europees verband het gesprek aan te gaan. Minister Donner zal
                     				  in de nabije toekomst een bijeenkomst over dit thema organiseren met vele
                     				  Europese landen. Ik wil hem daar van harte in steunen, voor zover ik dat kan
                     				  vanuit mijn portefeuille. Wij zullen proberen om daar een conferentie aan te
                     				  wijden, zodat we de discussie goed kunnen voeren.
                  </text:p>
      <text:p text:style-name="alineagroep.end">We moeten ook aandacht besteden aan het probleem waar we zelf
                     				  zo veel woorden aan gewijd hebben, namelijk voorkomen dat mensen die hier
                     				  binnenkomen, kansarm zijn, nauwelijks een rol van betekenis kunnen spelen en
                     				  aan de rand van de samenleving leven. We moeten dus prikkels geven om ook die
                     				  mensen te laten integreren. Voor een deel ligt de verantwoordelijkheid bij de
                     				  migranten zelf; zij moeten zich inzetten, maar voor de rest ligt deze bij het
                     				  kabinet, dat natuurlijk goede randvoorwaarden wil ontwikkelen om dat te
                     				  bewerkstelligen.
                  </text:p>
      <text:p text:style-name="algemeen">De <text:span text:style-name="vet">voorzitter</text:span>: Ik dank de minister.
                  				Hiermee is, denk ik, het kopje integratie af.
               </text:p>
      <text:p text:style-name="algemeen">Minister <text:span text:style-name="vet">Leers</text:span>: Ik denk dat ik het
                  				allemaal in grote lijnen wel heb genoemd.
               </text:p>
      <text:p text:style-name="alineagroep">De <text:span text:style-name="vet">voorzitter</text:span>: Er is nog een vraag,
                     				  maar die kan in tweede termijn gesteld worden.
                  </text:p>
      <text:p text:style-name="alineagroep.end">Er is nog een kopje vergunningen.</text:p>
      <text:p text:style-name="algemeen">Minister <text:span text:style-name="vet">Leers</text:span>: De heer Fritsma had
                  				nog een vraag over de Italiaanse verblijfsvergunning. Hij vroeg of ik antwoord
                  				heb gekregen op de brief die ik heb geschreven. Ja, we hebben een antwoord. Ik
                  				zal de Europese Commissie vragen of ik dat antwoord ook mag verspreiden. De
                  				brief is namelijk aan ons gericht. Het lijkt mij dan wel zo netjes dat ik de
                  				afzender vraag of er bezwaren zijn dat ik de brief met de Kamer deel. Als er
                  				geen bezwaar is – ik vermoed van niet – krijgt de Kamer die brief. De
                  				Commissie bevestigt in ieder geval dat met de Italiaanse verblijfsvergunning
                  				gedurende de periode van maximaal drie maanden kan worden gereisd, voor zover
                  				ook aan de andere voorwaarden van de grensakkoorden is voldaan, zoals een
                  				geldig reisdocument en bestaansmiddelen. Verder blijkt uit de informatie van de
                  				Europese Commissie dat Italië de vreemdelingen die een verblijfsvergunning
                  				hebben aangevraagd, niet zal schrappen uit Eurodac. Dat is heel belangrijk voor
                  				ons, want dan kunnen we hen altijd traceren en weten we dat ze via Italië
                  				binnen zijn gekomen.
               </text:p>
      <text:p text:style-name="algemeen">De <text:span text:style-name="vet">voorzitter</text:span>: Ik dank de minister.
                  				Wij houden een korte tweede termijn.
               </text:p>
      <text:p text:style-name="alineagroep">Mevrouw <text:span text:style-name="vet">Gesthuizen </text:span>(SP):
                     				  Voorzitter. Ik dank de minister voor de beantwoording in eerste termijn. Ik wil
                     				  beginnen met zijn een na laatste punt over de noodzaak om Europese burgers toch
                     				  te laten integreren in ons land. Ik ben erg benieuwd of de minister ons al meer
                     				  kan vertellen over steun van andere Europese landen. Blijkbaar is Engeland het
                     				  met ons eens. Zijn er al concreet andere landen bij naam te noemen die ons
                     				  hierin steunen?
                  </text:p>
      <text:p text:style-name="alineagroep.end">Ik heb nog een tweede vraag. De minister voor Immigratie en
                     				  Asiel had het over de minister van Binnenlandse Zaken, maar dit is met name
                     				  iets wat het bedrijfsleven heel sterk raakt. Mensen reizen zo veel over en weer
                     				  door Europa, omdat zij hier aan de slag kunnen. Is het niet van belang om te
                     				  zorgen dat veel steun wordt gewonnen bij het bedrijfsleven voor deze
                     				  opstelling?
                  </text:p>
      <text:p text:style-name="algemeen">Mevrouw <text:span text:style-name="vet">Van Nieuwenhuizen-Wijbenga
                     				</text:span>(VVD): Voorzitter. Ik wil ook nog even inhaken op het
                  				integratieverhaal. Ik krijg een beetje een angstig gevoel dat de minister hier
                  				positiever over is dan ik had gehoopt. In het verhaal dat mevrouw Malmström
                  				heeft verteld, staat eigenlijk niets nieuws of verfrissends, niets van
                  				toegevoegde waarde. Toen zij hier was hebben wij met haar besproken dat het
                  				altijd prima is om best practices uit te wisselen. Ik heb haar toen ook
                  				gevraagd om vooral de worst practices uit te wisselen, want er zijn helaas meer
                  				gevallen waarin dingen zijn misgegaan dan gevallen waarin dingen goed zijn
                  				gegaan. De minister zegt dat we zelf een conferentie enzovoorts gaan optuigen.
                  				Ik vraag hem om dat zo beperkt mogelijk te houden. Laten we vooral zelf met
                  				integratie aan de slag gaan. Dat is in ieder land en met iedere cultuur weer
                  				anders. Laten we daar vooral niet te veel een Europese circus over optuigen,
                  				want zelfs commissaris Malmström heeft beaamd dat het een verantwoordelijkheid
                  				is van de lidstaten zelf. Dat zou ik dan ook echt graag niet te veel Europees
                  				willen optuigen.
               </text:p>
      <text:p text:style-name="alineagroep">De heer <text:span text:style-name="vet">Recourt </text:span>(PvdA): Voorzitter.
                     				  Ik wil heel snel een paar puntjes inbrengen.
                  </text:p>
      <text:p text:style-name="alineagroep">Allereerst Roemenië en Bulgarije. Het asiel- en justitiebeleid
                     				  binnen Europa hebben alles met vertrouwen te maken. Als je elkaar niet kunt
                     				  vertrouwen, hol je de samenwerking en solidariteit uit. Ik ben het daarom eens
                     				  met wat de minister zegt. Ik ga er wel van uit dat er perspectief geboden
                     				  blijft worden aan deze landen. Ik wens hem heel veel succes met het Europees
                     				  asielbeleid en met het op voldoende niveau krijgen van die negentien
                     				  landen.
                  </text:p>
      <text:p text:style-name="alineagroep.end">Ik wil even stilstaan bij de 72 uur. De minister heeft mij niet
                     				  overtuigd van de reden waarom een vreemdeling minder rechtsbescherming nodig
                     				  heeft dan een verdachte. Bij dezen vraag ik dan ook een VAO aan, want hier zou
                     				  ik graag een motie over willen indienen.
                  </text:p>
      <text:p text:style-name="alineagroep">De heer <text:span text:style-name="vet">Schouw </text:span>(D66): Voorzitter.
                     				  Over de onderdelen van het GEAS komen wij in de toekomst te praten.
                  </text:p>
      <text:p text:style-name="alineagroep">Ik kom op Schengen. De minister heeft klare wijn geschonken,
                     				  vooruitlopend op de discussie met de Europese collega's. Ook een partiële
                     				  oplossing kan op een njet rekenen van de Nederlandse regering. Ik vind het wel
                     				  zo eerlijk dat de minister ook naar andere landen wees die eigenlijk dezelfde
                     				  criteria moeten beoordelen, maar tot een andere conclusie komen. Die vinden wel
                     				  dat Roemenië en Bulgarije daaraan voldoen, maar Nederland niet. Daardoor krijg
                     				  je toch enigszins het idee dat je er met verschillende brillen naar kunt
                     				  kijken. Ik vraag de minister om daar eens een analyse van te maken. Hoe kunnen
                     				  bijvoorbeeld Duitsland en Frankrijk van mening zijn dat het wel kan en
                     				  Nederland niet? Daar zit toch iets in van een politieke waardering. Ondanks het
                     				  gepassioneerde, bijna zakelijke betoog van de minister, houd ik dat eraan
                     				  over.
                  </text:p>
      <text:p text:style-name="alineagroep">Ik had een vraag gesteld over de motie die in de Kamer is
                     				  aangenomen over de Roma. Kan de minister daar nog op reageren?
                  </text:p>
      <text:p text:style-name="alineagroep.end">Tot slot kom ik op het Schengenbestuur. Het is mij niet
                     				  helemaal helder of de minister de lijn steunt om eens te kijken of daar een
                     				  Eurocommissaris in kan optreden als onafhankelijke actor of dat hij dat liever
                     				  niet wil. Dat punt staat immers ook geagendeerd, dacht ik.
                  </text:p>
      <text:p text:style-name="algemeen"><text:span text:style-name="vet">Voorzitter: Van
                     				Nieuwenhuizen-Wijbenga</text:span></text:p>
      <text:p text:style-name="alineagroep">De heer <text:span text:style-name="vet">Çörüz </text:span>(CDA): Voorzitter.
                     				  Ik kan het heel kort houden. Ik dank de minister voor de duidelijke, maar ook
                     				  eerlijke antwoorden. In de belangrijke discussie over Schengen en Roemenië is
                     				  het goed om «klip-en-klare wijn» te schenken, opdat wij elkaar niet later
                     				  tegenkomen in die zin dat we de spelregels hebben bepaald, maar ons daar om
                     				  allerlei redenen niet aan houden. Dan zeggen mensen in het land: als u zich
                     				  niet aan uw eigen spelregels houdt, dan kunnen we daar nog wel verder over
                     				  discussiëren. Ik vind wat de minister zegt eerlijk, maar ook realistisch.
                  </text:p>
      <text:p text:style-name="alineagroep.end">Een vraag van mij en van een aantal andere collega's gaat over
                     				  de proceskosten van 45,5 mln. Nederland wil inzet op het éénstatusstelsel.
                     				  Als je een subsidiaire beschermingsstatus hebt, kun je dus doorprocederen tot
                     				  een vluchtelingenstatus. Kan de minister daar nog op ingaan?
                  </text:p>
      <text:p text:style-name="algemeen"><text:span text:style-name="vet">Voorzitter: Çörüz</text:span></text:p>
      <text:p text:style-name="algemeen">De <text:span text:style-name="vet">voorzitter</text:span>: Het woord is aan de
                  				minister.
               </text:p>
      <text:p text:style-name="alineagroep">Minister <text:span text:style-name="vet">Leers</text:span>: Voorzitter. Opnieuw
                     				  dank ik de Kamerleden voor deze gedachtewisseling en de vragen die aan mij zijn
                     				  gericht.
                  </text:p>
      <text:p text:style-name="alineagroep">Ik begrijp dat mevrouw Gesthuizen ons standpunt deelt dat ook
                     				  de Europese burger moet integreren. Daar ben ik heel blij om. Wij vinden
                     				  inderdaad dat je bij de integratiediscussie die door de Europese Commissie is
                     				  geëntameerd, moet zoeken om te komen tot samenwerking. Die samenwerking is
                     				  overigens maar beperkt. Er is een grote mate van eigen zeggingsmacht en
                     				  -kracht. De samenwerking op integratievlak binnen de Europese Unie is gebaseerd
                     				  op artikel 79, lid 4. Daarin staat nadrukkelijk dat dit niet de eigen
                     				  harmonisatie betreft, maar alleen de derdelanders. Er staat ook nadrukkelijk
                     				  dat er alleen maar sprake is van uitwisseling, met ander woorden: men wil de
                     				  verantwoordelijkheid zo veel mogelijk laten waar die thuishoort. Dat
                     				  misverstand neem ik meteen even weg voor mevrouw Van Nieuwenhuizen. Lidstaten
                     				  zijn daar primair zelf verantwoordelijk voor. Daar is mijn collega nu mee
                     				  bezig. Hij zegt: wacht even, maar in artikel 79, lid 4, gaat het nadrukkelijk
                     				  niet om de eigen harmonisatie. Ik vind dat die er wel bij hoort, want de
                     				  burgers van de verschillende Europese lidstaten moeten ook inburgeren. Met
                     				  verve gaat hij dat verkopen en duidelijk maken. Hij heeft maandag een bezoek
                     				  gebracht aan Londen. De Nederlandse inzet werd daar verwelkomd. Uit Duitsland
                     				  heeft hij eerder signalen ontvangen dat zij voor dezelfde aanpak kiezen en voor
                     				  ondersteuning van de integratie van EU-burgers zijn. Je moet er wel eerlijk
                     				  over zijn dat de problematiek in de verschillende landen ook verschillend wordt
                     				  ervaren. Die is niet overal hetzelfde. Daarom zijn er ook verschillen in
                     				  appreciatie op dit onderdeel. Minister Donner gaat nog bezoeken afleggen aan
                     				  Frankrijk en Duitsland.
                  </text:p>
      <text:p text:style-name="alineagroep">Dit onderwerp ligt overigens zeer gevoelig in Europa. Het is
                     				  een gevoelig onderwerp, omdat men eigenlijk al heel snel denkt dat het een
                     				  belemmering is voor het vrije verkeer. Die belemmering mag niet via de omweg
                     				  van de integratie vorm krijgen, ook in het kader van het recht om te kunnen
                     				  werken in Europa. Daarom wil ik collega Donner de suggestie van mevrouw
                     				  Gesthuizen, die ik persoonlijk heel positief vind, zeker aanreiken. Ik zal hem
                     				  voorstellen om daar het bedrijfsleven actief bij te betrekken, want dat heeft
                     				  daar ook belang bij. Als mensen vanuit verschillende Europese landen in
                     				  Nederland komen werken, laat de werkgever zich dan ook actief inzetten om de
                     				  betreffende Europeaan te stimuleren om te komen tot integratie. Dat is niet
                     				  alleen in het belang van Nederland, maar ook van de betreffende persoon en de
                     				  werkgever. Dat ben ik echt van mening, net als mevrouw Gesthuizen.
                  </text:p>
      <text:p text:style-name="alineagroep.end">Ik denk dat ik hiermee de inbreng van mevrouw Van Nieuwenhuizen
                     				  ook voldoende heb beantwoord, waarin zij het erover had dat het niets nieuws
                     				  oplevert, dat landen vooral hun eigen verantwoordelijkheid moeten hebben en dat
                     				  Europa niet op de stoel moet gaan zitten over de wijze waarop dat moet
                     				  plaatsvinden.
                  </text:p>
      <text:p text:style-name="algemeen">Mevrouw <text:span text:style-name="vet">Van Nieuwenhuizen-Wijbenga
                     				</text:span>(VVD): En dat de minister het zelf niet te veel Europees optuigt.
               </text:p>
      <text:p text:style-name="algemeen">Minister <text:span text:style-name="vet">Leers</text:span>: Het moet niet te veel
                  				Europees worden opgetuigd voor de EU-onderdanen, want dat is een missing link
                  				in het geheel en daar zitten wij mee.
               </text:p>
      <text:p text:style-name="algemeen">Mevrouw <text:span text:style-name="vet">Van Nieuwenhuizen-Wijbenga
                     				</text:span>(VVD): De VVD is het daar volledig mee eens. Voor alle duidelijkheid,
                  				het gaat ons hierbij wel om mensen die de bedoeling hebben om permanent in
                  				Nederland te blijven. Aan mensen die hier even komen werken, kun je die eisen
                  				natuurlijk niet stellen, maar het gaat om mensen die van plan zijn om langdurig
                  				in Nederland te blijven.
               </text:p>
      <text:p text:style-name="alineagroep">Minister <text:span text:style-name="vet">Leers</text:span>: Wij hebben het
                     				  grotendeels over dezelfde uitgangssituatie.
                  </text:p>
      <text:p text:style-name="alineagroep">De heer Recourt sprak over Roemenië en Bulgarije. Ik kom daar
                     				  zo dadelijk ook bij de beantwoording van de vraag van de heer Schouw nog even
                     				  op terug. Hij vroeg hoe het nu precies kan dat andere landen kennelijk een
                     				  andere appreciatie hebben. Het gaat inderdaad om vertrouwen; dat is de kern van
                     				  de hele discussie. Natuurlijk hebben andere landen een andere appreciatie van
                     				  het begrip «vertrouwen». Zij zeggen dat de «spelregels» – zo noemde de
                     				  heer Çörüz dat mooi – duidelijk waren, namelijk: de technische vereisten.
                     				  Wij hebben altijd gezegd dat de techniek alleen niet voldoende bepalend is voor
                     				  de waarborging van dat vertrouwen, want daar zit nog de rechtsstatelijke
                     				  component onder. Dat debat vindt in Europa plaats. Sommigen landen zeggen dat
                     				  het genoeg is als men de boel maar technisch op orde heeft. Dat heb ik een
                     				  beetje plastisch proberen uit te leggen met het beeld van de sloten op de deur.
                     				  In andere landen, waaronder Nederland maar ook Finland, wordt gezegd: maar als
                     				  iemand vervolgens toch die deur opent en mensen binnenlaat die eigenlijk niet
                     				  binnen horen te komen, hebben we een probleem. Daarvoor is de rechtsstatelijke
                     				  component zo van belang. Met dat verschil hebben wij hier te maken. Moet je een
                     				  land alleen maar afmeten aan de technische criteria die in het kader van
                     				  Schengen zijn gesteld, of moet je daar een bredere opvatting over hebben die
                     				  meer relateert aan het begrip van bestrijding van corruptie, criminaliteit en
                     				  die uiteindelijk te maken heeft met dat vertrouwen? Dat heb ik tot uitdrukking
                     				  proberen te brengen in mijn misschien wat uitvoerige, maar wel belangrijke
                     				  analyse. Ik zit er niet op om ze te pesten. Ik zit er juist op om te waarborgen
                     				  dat wij de rechtsstatelijke component maximaal maken. Nogmaals, ik heb zeer
                     				  veel respect en waardering voor de progressie, die men maakt, maar je moet ook
                     				  tegen elkaar durven zeggen: dit is nog onvoldoende; in een volgende
                     				  CVM-rapportage moet eerst maar eens aangetoond worden dat het onomkeerbaar is
                     				  en dat het eenduidig de goede kant opgaat. Dat is nog onvoldoende.
                  </text:p>
      <text:p text:style-name="alineagroep.end">De heer Recourt en ik blijven van mening verschillen over de 72
                     				  uur. Die «72 uur»-discussie is nog niet afgelopen. Die komt nog terug, omdat
                     				  ze deel uitmaakt van de discussie over een van die richtlijnen. We zijn
                     				  absoluut niet de enigen die in de discussie daartegenover staan. Laten we
                     				  afspreken dat we onze gedachten daarover nog een keer scherpen aan elkaar. Ik
                     				  vind de inbreng van de heer Recourt op zich prima. Bij de terugkeerrichtlijn
                     				  hebben we die discussie ook gehad. Die hebben we toen glansrijk gewonnen, omdat
                     				  de bureaucratie die het met zich brengt dusdanig groot is, dat het middel de
                     				  ongewenste nevenwerking zal krijgen dat het niet meer werkt. Dat is de
                     				  discussie die we moeten voeren, maar ik kom daarop terug bij volgende AO's over
                     				  de JBZ-Raad.
                  </text:p>
      <text:p text:style-name="algemeen">De heer <text:span text:style-name="vet">Recourt </text:span>(PvdA): Ik wil best
                  				op het door mij aangevraagde VAO terugkomen als het gesprek met de minister
                  				plaatsvindt voor de besluitvorming. Als we dat kunnen afspreken, vind ik dat
                  				prima.
               </text:p>
      <text:p text:style-name="algemeen">De <text:span text:style-name="vet">voorzitter</text:span>: Hiermee zegt u dat u
                  				het VAO niet doorzet in afwachting van het gesprek met de minister?
               </text:p>
      <text:p text:style-name="algemeen">De heer <text:span text:style-name="vet">Recourt </text:span>(PvdA): Onder de
                  				voorwaarde dat de Kamer met de minister komt te spreken voordat verdere stappen
                  				worden gezet in de onderhandeling.
               </text:p>
      <text:p text:style-name="algemeen">Minister <text:span text:style-name="vet">Leers</text:span>: Die stappen zullen we
                  				iedere keer bij de JBZ-Raden aan de orde stellen. De heer Schouw zei terecht
                  				dat we misschien een moment moeten bedenken dat we dit een keer in totaal
                  				kunnen zien. Misschien ter geruststelling, Nederland werkt al conform het EVRM.
                  				Met andere woorden, er zijn waarborgen inzake detentie en de manier waarop je
                  				procedureel met asielzoekers omgaat. Laten we met elkaar afspreken dat de Kamer
                  				in de vervolgstappen daarop terugkomt. Dan zal ik proberen om de Kamer zo goed
                  				mogelijk te bedienen en te zoeken naar gemeenschappelijkheid op dit punt. Ik
                  				sluit niet uit dat we een keer uitgebreider gaan praten over al die puntjes
                  				inzake het GEAS die nog afgehecht moeten worden.
               </text:p>
      <text:p text:style-name="algemeen">De <text:span text:style-name="vet">voorzitter</text:span>: Hiermee is het VAO van
                  				de baan.
               </text:p>
      <text:p text:style-name="alineagroep">Minister <text:span text:style-name="vet">Leers</text:span>: Ik ben alleen nog
                     				  de heer Schouw en de heer Çörüz een antwoord verschuldigd. De heer Çörüz
                     				  had een vraag over de proceskosten van het éénstatussysteem. De heer Schouw
                     				  had een vraag over de stand van zaken rond de uitvoering van de motie over de
                     				  Romastrategie. Ook op dit punt moet ik minister Donner vervangen. Ik weet dat
                     				  hij hiermee bezig is. Hij zal de Kamer medio oktober/november uitgebreider
                     				  informeren. Dan komt hij daar vanuit zijn verantwoordelijkheid volledig bij de
                     				  Kamer op terug.
                  </text:p>
      <text:p text:style-name="alineagroep">Ten slotte dank ik de heer Çörüz voor de complimenten over
                     				  de «klip-en-klare wijn». Ik heb geprobeerd heel eerlijk te zijn over de
                     				  toetreding tot Schengen.
                  </text:p>
      <text:p text:style-name="alineagroep.end">De discussie over onze voorstellen voor de harmonisering van
                     				  het asielstelsel gaan we ook zeker met de Kamer voeren. Ik heb voor de
                     				  ministerraad morgen een pakket aan voorstellen. Het gaat over de vraag of je
                     				  onderscheid moet maken tussen 29a en b, de verdragsvluchteling ten opzichte van
                     				  artikel 3 EVRM. Het probleem is een beetje dat wij in Nederland een
                     				  éénstatussysteem hebben en geen onderscheid maken in de positie, terwijl
                     				  Europa van mening is dat je mensen de kans moet geven om door te procederen
                     				  naar de status van verdragsvluchteling als men 3 EVRM heeft gehad, omdat aan
                     				  die status meer privileges en een betere rechtspositie gekoppeld zouden zijn.
                     				  Dat heeft te maken met vijf jaar verblijf en weet ik wat allemaal; het is te
                     				  ingewikkeld om daar nu met elkaar over te spreken. In Nederland hebben wij dat
                     				  onderscheid nooit gemaakt. Voor ons is een vluchteling een vluchteling. Of hij
                     				  nu op grond van 3 EVRM binnenkwam of van 29 c of d; het was voor ons een
                     				  vluchteling en hij had dezelfde rechten. De houders van de vergunning hebben
                     				  bij ons dezelfde rechten en voorzieningen, zoals vrije toegang tot de
                     				  arbeidsmarkt, gezinshereniging et cetera. In de toekomst wordt dat anders. Die
                     				  discussie gaan wij voeren. Als Europa blijft vasthouden aan het recht van
                     				  doorprocederen van b naar a, leidt dat tot enorme procedures en proceskosten.
                     				  Dat hebben we berekend en dat is die 45 mln. die je ziet. We hebben Europa er
                     				  echt van proberen te overtuigen dat dat niet verstandig is. Ik hoop dat men
                     				  daarin de rede laat doorklinken en dat we een weg vinden om dat te
                     				  voorkomen.
                  </text:p>
      <text:p text:style-name="alineagroep">De <text:span text:style-name="vet">voorzitter</text:span>: Ik dank allereerst
                     				  de leden. Ik dank de minister en zijn staf en de aanwezigen.
                  </text:p>
      <text:p text:style-name="alineagroep.end">Ik heb één toezegging genoteerd. De minister voor Immigratie
                     				  en Asiel zal bij de Europese Commissie nagaan of de antwoordbrief van
                     				  Eurocommissaris Malmström aan de Kamer mag worden toegestuurd.
                  </text:p>
      <text:p text:style-name="algemeen">Sluiting deel 1 om 15.55 uur.</text:p>
      <text:p text:style-name="tussenkop"><text:span text:style-name="tussenkop_vet">Deel II: Overige
                     				JBZ-onderwerpen</text:span></text:p>
      <text:p text:style-name="alineagroep"> <text:span text:style-name="vet">Voorzitter: Van der Steur</text:span></text:p>
      <text:p text:style-name="alineagroep.end"><text:span text:style-name="vet">Griffier: Hessing-Puts</text:span> 
                  </text:p>
      <text:p text:style-name="algemeen">Aanwezig zijn zes leden der Kamer, te weten: Gesthuizen,
                  				Çörüz, Recourt, Schouw, Elissen, Van der Steur
               </text:p>
      <text:p text:style-name="algemeen">en minister Opstelten van Veiligheid en Justitie en
                  				staatssecretaris Teeven van Veiligheid en Justitie, die vergezeld zijn van
                  				enkele ambtenaren van hun ministerie.
               </text:p>
      <text:p text:style-name="alineagroep">De <text:span text:style-name="vet">voorzitter</text:span>: Ik heet de
                     				  staatssecretaris van harte welkom. De minister zal binnen de kortst mogelijke
                     				  tijd hier zijn. Ik heet de woordvoerders van harte welkom. Op nadrukkelijk
                     				  verzoek van de aanwezige bewindspersonen zullen wij het openbare deel afronden
                     				  om 17.00 uur. Dan zal de zaal worden ontruimd en gaan wij een half uur door met
                     				  het besloten deel, want de bewindspersonen moeten om 17.30 uur vertrekken. We
                     				  vragen daarom uiterste inspanning van onze woordvoerders om dit te doen. In dat
                     				  verband is het verstandig om een spreektijd aan te houden van twee minuten met
                     				  één interruptie per woordvoerder. Ik verzoek de bewindspersonen om kort en
                     				  bondig te antwoorden.
                  </text:p>
      <text:p text:style-name="alineagroep.end">Jammer dat de minister er niet is. Hij kan dit nu niet horen.
                     				  Voor hem zal ik dit later nog even herhalen.
                  </text:p>
      <text:p text:style-name="alineagroep">Mevrouw <text:span text:style-name="vet">Gesthuizen </text:span>(SP):
                     				  Voorzitter. Ik begin met een algemene opmerking. Vrijdag 9 september kregen we
                     				  een brief over enkele Europese instrumenten in wording. Dat stel ik op prijs,
                     				  alhoewel ik teleurgesteld ben over de inhoud. Met de opmerkingen over het
                     				  Europese arrestatiebevel gaat de minister totaal langs de kern van het probleem
                     				  dat we onterecht vertrouwen op het rechtsstelsel in een aantal andere Europese
                     				  landen met zonder meer zeer slechte detentieomstandigheden. Daar blijven we
                     				  gewoon Nederlanders naartoe sturen. De minister miskent echt het probleem door
                     				  te zeggen dat we in Nederland al toetsen of de fundamentele rechten van de
                     				  opgeëiste persoon na zijn overlevering worden geborgd. Dat doet Nederland
                     				  namelijk niet. Er wordt helemaal niet inhoudelijk gekeken en beoordeeld of
                     				  overleveren wel verantwoord is. Maar ik vrees dat de minister en ik het daar
                     				  voorlopig nog niet eens over worden.
                  </text:p>
      <text:p text:style-name="alineagroep">Ik mis nu nog steeds een visie van de minister op hoever Europa
                     				  zich mag inmengen in het Nederlands strafrecht. Er is een heel oude toezegging
                     				  van de vorige minister, die in december 2010 is herhaald door deze minister. Nu
                     				  is de brief zonder opgaaf van reden vertraagd. Die zal nog dit najaar aan de
                     				  Kamer worden gestuurd, in plaats van uiterlijk in het voorjaar van 2011. Dat is
                     				  teleurstellend. Om maar eens de urgentie aan te geven, in het BNC-fiche over de
                     				  bescherming van de financiële belangen van de EU duikt opeens weer het
                     				  Openbaar Ministerie op. Dat gebeurt van tijd tot tijd en dan moet ik weer de
                     				  garantie vragen dat Nederland zich uit zal spreken tegen een Europees OM. Dat
                     				  OM wordt met zulke vanzelfsprekendheid terloops in de brieven genoemd, dat ik
                     				  mij echt afvraag of het er niet stiekem toch van gaat komen. Graag wil ik
                     				  hierop een reactie. Wanneer kan ik de bredere integrale visie van het kabinet
                     				  op de bevoegdheden van Europa op het gebied van strafrecht precies
                     				  verwachten?
                  </text:p>
      <text:p text:style-name="alineagroep.end">Ik kom op het voorstel tot een richtlijn voor een Europees
                     				  beschermingsbevel in strafzaken. De SP heeft altijd benadrukt dat het goed is
                     				  dat potentiële slachtoffers worden beschermd. Een beschermingsbevel voor alle
                     				  lidstaten is een goed idee, maar in Nederland hebben we het probleem dat
                     				  strafrechtelijke, civielrechtelijke en bestuursrechtelijke maatregelen dan door
                     				  elkaar dreigen te lopen. Dat is niet alleen vreemd, maar juridisch gezien ook
                     				  heel erg lastig. Waarom wordt aan de lidstaten niet meer vrijheid geboden om
                     				  zelf in de bestaande juridische stelsels in te vullen hoe effectief bescherming
                     				  kan worden geboden aan hen die dat nodig hebben?
                  </text:p>
      <text:p text:style-name="algemeen">De <text:span text:style-name="vet">voorzitter</text:span>: Ik moet u vragen om af
                  				te ronden, want de twee minuten zijn voorbij.
               </text:p>
      <text:p text:style-name="alineagroep">Mevrouw <text:span text:style-name="vet">Gesthuizen </text:span>(SP): Nu
                     				  al?
                  </text:p>
      <text:p text:style-name="alineagroep">Dan kom ik heel snel op het versterken van het recht op
                     				  informatie in strafprocedures. Hoever moeten wij willen gaan met wederzijdse
                     				  erkenning?
                  </text:p>
      <text:p text:style-name="alineagroep">Ik sta heel kritisch tegenover conservatoir beslag. Met dit
                     				  voorstel mag de gerechtsdeurwaarder zelf beslag leggen, terwijl dit in
                     				  Nederland een taak van de rechter is. Deelt de regering mijn kritiek hierop?
                     				  Het leggen van beslag is in Nederland namelijk problematisch. Vorig jaar is nog
                     				  met de minister besproken dat de positie van de beslagenen wellicht moet worden
                     				  versterkt. Hoe staat het daarmee?
                  </text:p>
      <text:p text:style-name="alineagroep.end">Helemaal tot slot kom ik op de mededeling over het Europees
                     				  systeem voor het traceren van terrorismefinanciering. Hierin komt de vraag aan
                     				  de orde hoeveel bevoegdheden we bereid zijn over te dragen. Samenwerking is van
                     				  groot belang, maar is het nu echt nodig om daar een nieuw miljoenen kostend
                     				  systeem voor op te zetten?
                  </text:p>
      <text:p text:style-name="alineagroep">De heer <text:span text:style-name="vet">Çörüz </text:span>(CDA): Voorzitter.
                     				  Ik kan mij met betrekking tot het conservatoir beslag aansluiten bij mevrouw
                     				  Gesthuizen. Dat is dus lekker kort.
                  </text:p>
      <text:p text:style-name="alineagroep">Hoe staat het nu in Europa met de discussie privacy versus
                     				  terrorismebestrijding? We hebben dat punt recentelijk nog tijdens het
                     				  mondelinge vragenuur besproken. Is dat een typisch Nederlandse insteek? De
                     				  CDA-fractie is van mening dat je daadwerkelijk bepaalde maatregelen moet kunnen
                     				  nemen, zodat je die privacy kunt waarborgen. Zoals ik op dinsdag heb gezegd,
                     				  was ik afgelopen weekend met een aantal collega's in Kirgizië. Wij waren erg
                     				  ingenomen met het feit dat je in Nederland via een sluis in een vliegtuig komt.
                     				  Dat is misschien allemaal onhandig en een beetje lastig. Maar toen we vanuit
                     				  Kirgizië over Moskou naar Nederland moesten komen, zagen we dat de beveiliging
                     				  in Bisjkek in Kirgizië aan alle kanten rammelde. Toen vroegen we ons toch af
                     				  of dat een veilig vliegtuig was. Ik wil nog wel eens zien welk traject mijn
                     				  collega's kiezen als ze de keuze hebben uit wel of geen scan, de ene kant of de
                     				  andere kant. Ik ben benieuwd of dit soort discussies ook worden gevoerd in de
                     				  Raad.
                  </text:p>
      <text:p text:style-name="alineagroep">Ik kom op de richtlijn voor een Europees beschermingsbevel in
                     				  strafzaken. Een bestuurlijke of een civielrechtelijke instantie kán
                     				  maatregelen in een strafzaak opleggen en daaraan een EPO koppelen. In een
                     				  aantal lidstaten is dat de gebruikelijke gang van zaken. Het betreft een
                     				  kan-bepaling. Waarvan is het opleggen van maatregelen c.q. het koppelen van een
                     				  EPO afhankelijk? Hoe verloopt vervolgens het toezicht en de controle op de
                     				  handhaving van de opgelegde maatregel? Hoe worden die mensen gevolgd? Welke
                     				  knelpunten zijn te verwachten bij de implementatie? Met andere woorden, hoe
                     				  staat het met de uitvoerbaarheid van het een en ander?
                  </text:p>
      <text:p text:style-name="alineagroep.end">Tot slot kom ik op de richtlijn voor toegang tot de raadsman in
                     				  strafzaken. Nederland is van oordeel dat het wetsvoorstel aanzienlijk verder
                     				  gaat dan uit de rechtspraak van het Europees Hof voortvloeit. Het betreft onder
                     				  andere de kosten van gefinancierde rechtsbijstand, waarvoor overigens een
                     				  afzonderlijk voorstel komt. Het Verenigd Koninkrijk, Frankrijk en België delen
                     				  de Nederlandse zienswijze. Het is goed dat de minister met deze landen overlegt
                     				  over een gezamenlijke koers. Is die er al? Zijn de andere lidstaten niet
                     				  gevoelig voor de financiële gevolgen?
                  </text:p>
      <text:p text:style-name="alineagroep">De heer <text:span text:style-name="vet">Recourt </text:span>(PvdA): Voorzitter.
                     				  Ik zal er een paar punten uitlichten.
                  </text:p>
      <text:p text:style-name="alineagroep">Ik kom op agendapunt 8. Deze richtlijn moet het opleggen van
                     				  beschermingsmaatregelen, zoals een gebiedsverbod, binnen Europa over de grenzen
                     				  uitvoerbaar maken. Deze richtlijn is een versterking van de bescherming van het
                     				  slachtoffer binnen Europa. Daar kun je weinig op tegen hebben. De uitwerking
                     				  van de richtlijn werpt wel enkele vragen op. Betekent deze richtlijn dat een
                     				  civielrechtelijke maatregel een strafrechtelijk sausje krijgt, waardoor het via
                     				  wederzijdse strafrechtelijke erkenning ook in een andere lidstaat ten uitvoer
                     				  kan worden gelegd, waardoor in dit land een civielrechtelijke autoriteit de
                     				  tenuitvoerlegging oppakt? Klopt dit en is het niet verwarrend? Terwijl ik het
                     				  uitspreek, vind ik het eigenlijk al verwarrend. Is de richtlijn niet een
                     				  vergaande vermenging van alle rechtsgebieden en is dat wenselijk?
                  </text:p>
      <text:p text:style-name="alineagroep">Ik kom op agendapunt 10 over het voorstel tot een richtlijn
                     				  voor toegang tot een raadsman in strafzaken. Volgens de Nederlandse regering
                     				  legt de richtlijn meer verplichtingen op dan uit de rechtspraak van het
                     				  Europees Hof voortvloeit. De regering heeft daar bezwaren tegen. De
                     				  PvdA-fractie steunt het vastleggen van minimumnormen; dat is prima. Ook
                     				  agendapunt 9 gaat over de bescherming van verdachten, maar de PvdA-fractie is
                     				  het met de regering eens dat het misschien wel verder gaat dan het Europees Hof
                     				  verplicht. Wordt in de besprekingen binnen Europa rekening gehouden met het
                     				  Salduz-arrest en met alle andere arresten op dit gebied? Worden die als
                     				  uitgangspunt genomen? Zo nee, waarom is het zo verstrekkend? Ik begrijp dat er
                     				  bijvoorbeeld al recht op een advocaat is bij staande houden.
                  </text:p>
      <text:p text:style-name="alineagroep.end">Als laatste kies ik uit het grote aantal punten de opleiding
                     				  tot rechters en officieren van justitie, agendapunt 15. Bij justitiële
                     				  samenwerking gaat het om vertrouwen. Mevrouw Gesthuizen sprak hier al over bij
                     				  de overlevering. Wij moeten kunnen vertrouwen op de rechtssystemen van onze
                     				  buren, voordat wij vergaand kunnen samenwerken. Dat is de ambitie van de PvdA,
                     				  maar die ambitie moet wel een realistische tegenhanger hebben. Het is dus goed
                     				  dat we meewerken aan de opleiding van rechters en officieren van justitie, maar
                     				  ik ben laatstelijk bijvoorbeeld gewezen op de positie van de rechterlijke macht
                     				  in Hongarije. Ik maak mij daar ernstig zorgen over. Alleen samenwerking tussen
                     				  rechters onderling is niet voldoende om kwetsbaarheden van de systemen te
                     				  voorkomen. Ik vraag de minister of hij binnen de Europese context, bijvoorbeeld
                     				  bij Hongarije maar ook bij andere lidstaten, kritisch wil bezien of de
                     				  kwaliteit van de rechtspraak en de integriteit van het systeem voldoende op
                     				  orde is, want alleen met vertrouwen kunnen wij samenwerken.
                  </text:p>
      <text:p text:style-name="alineagroep">De heer <text:span text:style-name="vet">Schouw </text:span>(D66): Voorzitter.
                     				  Ten aanzien van agendapunt 8 sluit ik mij gemakshalve aan bij de vragen die
                     				  hiervoor zijn gesteld. Ik voeg daar nog één vraag aan toe. Ik heb het idee
                     				  dat er nogal wat gewijzigd is sinds de vorige keer dat we dit onderwerp
                     				  bespraken. Onderhandelingen hebben plaatsgevonden. Staat het kabinetsstandpunt
                     				  dat verwoord wordt in het BNC-fiche nog overeind, of is daar naar aanleiding
                     				  van de onderhandelingen nog een en ander in gewijzigd?
                  </text:p>
      <text:p text:style-name="alineagroep">Agendapunt 13 betreft de mededelingen van de Commissie over een
                     				  Europees systeem voor het traceren van terrorismefinanciering. D66 is altijd
                     				  heel erg voor Europa, maar dit is nou typisch zo'n voorbeeld van: is dit nou
                     				  allemaal nodig? Wij hebben begrepen dat het Europees Parlement altijd heel fel
                     				  gekant is geweest tegen een Europese variant van het Amerikaanse systeem. Er is
                     				  ook nooit een autonome behoefte geweest aan een Europees zoeksysteem. Er worden
                     				  nu drie varianten in bespreking genomen, maar is de principevraag over de
                     				  toegevoegde waarde weleens aan de orde geweest? Wat voegt dit traceringssysteem
                     				  toe aan de reeds bestaande Europese instrumenten om terrorisme te bestrijden?
                     				  Is er in Europa echt behoefte aan om zo'n traceringssysteem te hebben? Heeft de
                     				  Nederlandse regering ook heel expliciet die behoefte?
                  </text:p>
      <text:p text:style-name="alineagroep.end">Er zijn drie grote databases in relatie tot het
                     				  EU-migratiebeleid: Eurodac, het Schengen Informatie Systeem (SIS) en het
                     				  visuminformatiesysteem. Eigenlijk alles wat te maken heeft met de fundamentele
                     				  rechten van personen zit op den duur in die systemen. Ik heb hier twee vragen
                     				  over. Welke beveiligingsmaatregelen tegen misbruik van en onrechtmatige toegang
                     				  tot dat systeem zijn er genomen? Dat is voor mij namelijk een black box. Welke
                     				  technische en juridische garanties zijn er dat die maatregelen ook effectief
                     				  zijn? Wellicht kan de minister nu niet op deze vraag antwoorden, maar zou hij
                     				  hier dan later eventueel schriftelijk op terug willen komen?
                  </text:p>
      <text:p text:style-name="alineagroep">De heer <text:span text:style-name="vet">Elissen </text:span>(PVV): Voorzitter.
                     				  Ik heb vooral vragen over PNR, maar daarover spreken wij straks in besloten
                     				  setting. Ook ik maak mij, net als mevrouw Gesthuizen, zorgen over de komst van
                     				  een Europees Openbaar Ministerie. Daarover worden enkele opmerkingen in de
                     				  marge gemaakt. Wij willen uiteraard absoluut niet zo'n Europees Openbaar
                     				  Ministerie. Europa beschikt al over Eurojust en Europol. Verder wordt er prima
                     				  samengewerkt. Daar is niets mis mee. Laten wij vooral in Nederland zelf bepalen
                     				  wat wij doen.
                  </text:p>
      <text:p text:style-name="alineagroep">Bulgarije en Roemenië zijn in het vorige deel van dit algemeen
                     				  overleg aan de orde geweest. Daarover hoef ik niets meer te zeggen dan dat deze
                     				  landen niet alleen technisch klaar moeten zijn, maar dat zij ook andere zaken
                     				  op orde moeten hebben. Ik noem de rule of law, de bestrijding van de corruptie
                     				  en de manier waarop de politie is ingericht. Dat zijn nog steeds
                     				  zorgpunten.
                  </text:p>
      <text:p text:style-name="alineagroep.end">Ik heb hier voor mij liggen de brief van de minister van
                     				  Veiligheid en Justitie van 8 augustus 2011 over de JBZ-Raad. Daarin staat bij
                     				  punt 3 de kop Nieuwe uitdagingen in het drugsbeleid. Ik moet eerlijk zeggen dat
                     				  ik die nieuwe uitdagingen niet direct heb kunnen ontdekken. Ik ben vooral
                     				  geïnteresseerd in wat er nu zo nieuw is aan het pact synthetische drugs dat
                     				  Eurocommissaris Reding voorstelt. Ik vind het prettig dat het evaluatierapport
                     				  wordt bestudeerd en dat staatssecretaris Teeven voorstelt om de EU-regelgeving
                     				  rond precursoren eens goed tegen het licht te houden. Laat hij daarbij ook eens
                     				  kijken naar een meer generieke benadering van de designerdrugs. Ik wil dus niet
                     				  zozeer de uitputtende lijsten, als wel een generieke benadering waarbij je
                     				  analogen en derivaten rechtstreeks onder de werking zou kunnen brengen.
                  </text:p>
      <text:p text:style-name="algemeen"><text:span text:style-name="vet">Voorzitter: Gesthuizen</text:span></text:p>
      <text:p text:style-name="alineagroep">De heer <text:span text:style-name="vet">Van der Steur</text:span> (VVD):
                     				  Voorzitter. De VVD-fractie steunt in grote lijnen alle opmerkingen van de
                     				  bewindspersonen in de geannoteerde agenda. Ik noem nog een paar punten. Voor de
                     				  VVD-fractie is het van groot belang dat wij de dubbele strafbaarheidseis goed
                     				  in het oog houden bij alle onderwerpen die met Europa te maken hebben. Wij
                     				  moeten er dus voor zorgen dat als iets wordt vervolgd, als onderzoek wordt
                     				  gedaan, als bewijs wordt opgevraagd of als verdachten worden aangehouden,
                     				  gearresteerd of uitgeleverd, altijd goed wordt bezien of dat ook in het
                     				  Nederlandse rechtsstelsel acceptabel is. Dat wordt nogal eens uit het oog
                     				  verloren.
                  </text:p>
      <text:p text:style-name="alineagroep.end">Er is sprake van allerlei richtlijnen en verordeningen die
                     				  allerlei rechten moeten geven. Terecht is hier al eerder opgemerkt dat deze
                     				  rechten vaak verder gaan dan wat in Nederland gebruikelijk is. Namens mijn
                     				  fractie geef ik de bewindspersonen graag mee dat zij daarop goed moeten blijven
                     				  letten. Zij moeten zich niet door Europees enthousiasme op deze punten laten
                     				  overweldigen. Dat geldt ook voor de assistentie door advocaten bij verhoren.
                     				  Die assistentie moet er komen als het nodig is, maar dit moet niet verder gaan
                     				  dan wat hierover inmiddels in Europees verband is vastgesteld.
                  </text:p>
      <text:p text:style-name="algemeen"><text:span text:style-name="vet">Voorzitter: Van der Steur</text:span></text:p>
      <text:p text:style-name="alineagroep">Minister <text:span text:style-name="vet">Opstelten</text:span>: Voorzitter. Ik
                     				  dank de leden van de commissie voor hun inbreng. De JBZ-Raad die zal worden
                     				  gehouden op 22 en 23 september, zal uiteraard voor een belangrijk deel in het
                     				  teken staan van de toetreding van Bulgarije en Roemenië tot de Schengenzone.
                     				  Daarover is tijdens het eerste deel van dit algemeen overleg al gesproken met
                     				  minister Leers.
                  </text:p>
      <text:p text:style-name="alineagroep">Ik heb de Kamer toegezegd haar nader te informeren over de
                     				  onderhandelingen over nieuwe wetgevingsvoorstellen op strafrechtelijk terrein.
                     				  Mevrouw Gesthuizen heeft hierover gesproken. Vorige week vrijdag heeft de Kamer
                     				  de brief hierover ontvangen. Daarin komen het Europees onderzoeksbevel en het
                     				  Europees aanhoudingsbevel ter sprake. Ik heb begrepen dat mevrouw Gesthuizen
                     				  met de inhoud van de brief niet tevreden is. Volgens mij is vorige keer
                     				  afgesproken dat ik een brief hierover zou sturen naar de Kamer en dat wij er
                     				  een keer de tijd voor zouden nemen om hierover apart te spreken. Daarom zal ik
                     				  hierop nu niet ingaan. Ik hoop dat wij het debat daarover met elkaar kunnen
                     				  voeren, want ook het kabinet vindt dit een belangrijk punt. In dit verband wijs
                     				  ik ook nog op mijn eerder toegezegde brief over de ontwikkeling van Europese
                     				  samenwerking op strafrechtelijk gebied in bredere zin. Een aantal leden, maar
                     				  vooral de heer Van der Steur, heeft gesproken over de dubbele
                     				  strafbaarheidseis. Die is uiteraard belangrijk. Wij moeten niet door een
                     				  misplaatst Europees enthousiasme verder gaan dan in ons rechtsbestel
                     				  verantwoord is. Ik zal de Kamer nog dit jaar de brief hierover sturen.
                  </text:p>
      <text:p text:style-name="alineagroep">De Kamer heeft nog twee BNC-fiches te goed op terreinen
                     				  waarvoor ik verantwoordelijkheid draag. Het gaat daarbij om een fiche over de
                     				  richtlijn over minimumnormen voor de rechten van slachtoffers en om een fiche
                     				  over de richtlijn over het recht op toegang tot een raadsman in strafzaken. Die
                     				  fiches komen naar de Kamer. Het fiche over de richtlijn inzake de rechten van
                     				  slachtoffers is vertraagd, omdat het voorstel mogelijk belangrijke financiële
                     				  consequenties heeft, zoals de leden in het verslag van de Informele Raad in
                     				  Polen hebben kunnen lezen. Er moeten scherpe keuzes worden gemaakt. Over de
                     				  richtlijnen over het recht op toegang tot de raadsman vindt ook overleg plaats.
                     				  Dat gaat over de aanzienlijke kosten die uit dit voorstel voortvloeien.
                     				  Bovendien vindt hierover op dit moment overleg plaats met het Verenigd
                     				  Koninkrijk, Frankrijk en België. Ik heb volgende week of de week daarop
                     				  overleg met mijn collega van Frankrijk over een gezamenlijke koers in de
                     				  onderhandelingen. Ik voel mij daarbij buitengewoon comfortabel, want wij denken
                     				  daarover in kritische zin allemaal hetzelfde. Wij vormen daarbij een hecht en
                     				  keurig blok. Vanwege de algemene politieke beschouwingen zal niet ikzelf, maar
                     				  de staatssecretaris bij de JBZ-Raad zijn. Ook in dit vak moet je prioriteiten
                     				  kunnen stellen.
                  </text:p>
      <text:p text:style-name="alineagroep">De lunchbespreking zal gaan over radicalisering en over het
                     				  rapport van Europol over rechtsgeïnspireerd terrorisme en extremisme. Ik vind
                     				  het netjes om de Kamer dat te melden. Net als andere lunchbesprekingen heeft
                     				  ook deze bespreking een informeel karakter. Het wordt echter altijd bekend
                     				  waarover wij hebben gesproken tijdens de lunch. Ik vind het niet correct als de
                     				  Kamerleden dat wellicht uit de krant moeten vernemen. Daarom meld ik dit. Voor
                     				  de regering is bij dit onderwerp de brief het vertrekpunt die minister Donner
                     				  de Kamer mede namens mij heeft gestuurd.
                  </text:p>
      <text:p text:style-name="alineagroep">Op grond van het voorstel over het conservatoir beslag kan er
                     				  straks, nog voordat er in het land van herkomst een uitvoerbare beslissing is
                     				  verkregen, worden verzocht om een Europees beslagbevel. Daarmee kan
                     				  conservatoir beslag worden gelegd. Een beslagbevel kan ook worden afgegeven
                     				  nadat er in het land van herkomst al een beslissing is afgegeven die
                     				  uitvoerbaar is. In dat geval moet het Europees beslagbevel door de
                     				  gerechtsdeurwaarder in het land van tenuitvoerlegging worden uitgevaardigd. Een
                     				  beslissing die uitvoerbaar is in het land van herkomst, is dat niet automatisch
                     				  in het land van tenuitvoerlegging. Daarom moet over het leggen van conservatoir
                     				  beslag nog apart worden besloten. Dit vergt een eigen belangenafweging, die pas
                     				  bij het verzoek om het Europees beslagbevel wordt gemaakt. Het maken van deze
                     				  afweging is in Nederland een taak van de rechter. De Nederlandse
                     				  gerechtsdeurwaarder is er vervolgens om deze beslissing ten uitvoer te leggen.
                     				  Ik zeg mevrouw Gesthuizen dat het kabinet zich daarom zal inspannen om ervoor
                     				  te zorgen dat alleen een rechter kan beslissen of conservatoir beslag kan
                     				  worden gelegd. Nederland staat hierin overigens niet alleen. Ook andere landen
                     				  waar de tenuitvoerleggingsautoriteit de deurwaarder is, hebben dit punt al naar
                     				  voren gebracht. Mevrouw Gesthuizen en de heer Çörüz hebben gesproken over
                     				  rechtstreekse beslaglegging door de deurwaarder. Zij vinden dat dit niet een
                     				  probleem voor de rechter is. Ik meen dat ik onze positie voldoende duidelijk
                     				  heb gemaakt.
                  </text:p>
      <text:p text:style-name="alineagroep">Mevrouw Gesthuizen vroeg hoe het staat met de verbetering van
                     				  de positie van de beslagene. Naar aanleiding van de resultaten van een
                     				  onderzoek die vorig jaar zijn verschenen, is inmiddels de beslagsyllabus
                     				  aangepast. Dit is de landelijk gebruikte praktijkhandleiding bij beslag. De
                     				  toetsing van het verzoek om een beslag is daarin verzwaard. De rechter moet
                     				  zo'n verzoek diepgaander bezien dan voorheen.
                  </text:p>
      <text:p text:style-name="alineagroep">De heer Çörüz heeft gesproken over terrorismebestrijding.
                     				  Afgelopen dinsdag heeft mevrouw Berndsen bij het vragenuurtje de privacy bij
                     				  terrorismebestrijding al aan de orde gesteld. Dit is continu een item in de
                     				  JBZ-Raad. Dit is ook een item in bilaterale contacten met collega's. De
                     				  Nederlandse insteek is dat zeer zorgvuldig moet worden omgegaan met de privacy.
                     				  Verder is uiteraard de vraag naar de noodzaak en de effectiviteit van de
                     				  maatregelen van belang. Ik moet zeggen dat ik vind dat Europa en de JBZ-Raad op
                     				  dit terrein buitengewoon goed samenwerken. Dit zijn belangrijke onderwerpen. Ik
                     				  heb dinsdag al gezegd dat mevrouw In 't Veld zich in het Europees Parlement op
                     				  dit punt roert. Dat is niemand ontgaan. Er wordt verwacht dat ook op Europees
                     				  niveau de aanpak van het terrorisme netjes tegen het licht zal worden gehouden.
                     				  Wat mij betreft is daar helemaal niets op tegen. Wij hebben dat in Nederland
                     				  ook keurig gedaan. Wat is de effectiviteit van de aanpak van het terrorisme?
                     				  Welke behoeften zijn er en wat is de noodzaak? Ik steun die Europese evaluatie
                     				  dus en ga ervan uit dat die uiteindelijk zal worden gehouden. Dat is ook onze
                     				  inzet in de JBZ-Raad. Wij moeten de privacy kunnen waarborgen, maar ook de
                     				  effectiviteit kunnen aantonen. Ik vind echter dat de effectiviteit is
                     				  aangetoond van de maatregelen die wij gemeenschappelijk hebben genomen en die
                     				  zijn vertaald naar de Nederlandse situatie. De noodzaak van deze maatregelen is
                     				  vaak moeilijk concreet te maken en in harde getallen uit te drukken. De
                     				  casuïstiek is daarvoor meer geschikt. Neem de maatregelen die op vliegvelden
                     				  zijn genomen. Daardoor is aantoonbaar in een aantal gevallen een terroristische
                     				  daad voorkomen. In Nederland doen wij dit deugdelijk en degelijk, maar niet in
                     				  beton gegoten.
                  </text:p>
      <text:p text:style-name="alineagroep.end">Mevrouw Gesthuizen en de heer Schouw hebben gevraagd of het EU
                     				  Terrorist Finance Tracking System (EU TFTS) werkelijk nodig is. Nederland vindt
                     				  dat de mededeling hierover van de Commissie een heel nuttige eerste verkenning
                     				  is van de opties voor de ontwikkeling van een EU TFTS. Ik heb de Kamer onlangs
                     				  het BNC-fiche hierover gestuurd. Daarin staat een eerste appreciatie van de
                     				  mededeling. Daarnaar verwijs ik in dit verband. Uit dat fiche blijkt dat wij
                     				  behoefte hebben aan een nadere en steviger onderbouwing van de noodzaak van dit
                     				  nieuwe systeem. Ook moet de meerwaarde ten opzichte van de bestaande
                     				  overeenkomst worden aangetoond. Verder moeten de financiële consequenties
                     				  beter worden uitgewerkt voordat wij ons kunnen uitspreken ten gunste van een
                     				  van de door de commissie beschreven opties. Wij realiseren ons echter dat deze
                     				  verkenning juist ook is gedaan vanwege de kritiek die onder andere in de Kamer
                     				  en in deze commissie, maar ook in het Europees Parlement is geuit op de
                     				  bestaande overeenkomst met de Verenigde Staten. Er is dus een politieke
                     				  aanleiding om deze exercitie zeer serieus te nemen. Afgaande op de eerste
                     				  reacties uit het Europees Parlement hierover concludeer ik dat dit echter niet
                     				  is wat het Europees Parlement had verwacht. Daarom is het zinvol om het
                     				  Europees Parlement informeel te consulteren en te bezien in hoeverre de
                     				  kennelijke kloof tussen de verwachtingen in het Europees Parlement en de
                     				  mededeling kan worden overbrugd. Wij maken op dit vlak op dit moment dus geen
                     				  keuzes. Wij stellen slechts vragen. Wij vragen om een strakkere onderbouwing
                     				  zodat wij, als wij een keuze maken, de Kamer precies kunnen zeggen waarom wij
                     				  dit doen.
                  </text:p>
      <text:p text:style-name="algemeen">De heer <text:span text:style-name="vet">Schouw </text:span>(D66): Zegt de
                  				minister dus: van mij hoeft het eigenlijk niet, maar we gaan opties bespreken
                  				en misschien blijkt dan later dat we dit systeem toch nodig hebben? In het stuk
                  				hierover dat de regering naar de Kamer heeft gestuurd, wordt een heel andere
                  				toon aangeslagen. Daarin staat: «Nederland onderschrijft het belang van het
                  				verkennen van de mogelijkheid van een Europees systeem». Die zin kan ik nog
                  				volgen, maar daarna staat het volgende te lezen. «De belangrijkste reden is
                  				echter de onder meer uit verschillende recente Europese evaluaties gebleken
                  				meerwaarde van een programma voor het traceren van terrorismefinanciering.»
                  				Uit die zin blijkt dat de regering ja zegt tegen het systeem. Zojuist zei de
                  				minister echter nee tegen het systeem. Ik vind dat niet helder.
               </text:p>
      <text:p text:style-name="algemeen">Minister <text:span text:style-name="vet">Opstelten</text:span>: Ik heb zojuist al
                  				gezegd dat ook in deze vaste commissie voor Veiligheid en Justitie kritische
                  				kanttekeningen zijn geplaatst bij de huidige werkwijze. Daardoor zijn er
                  				initiatieven geweest om tot een nieuwe opzet en een nieuwe positie van de EU te
                  				komen. Daarna is men gekomen met enkele varianten, die ertoe hebben geleid dat
                  				wij nadere vragen hebben gesteld. Dat betekent niet dat wij nee hebben gezegd
                  				tegen de voorstellen. Nadere vragen stel je om meer duidelijkheid te
                  				verkrijgen. Er is meer duidelijkheid nodig over de financiën en over de extra
                  				noodzaak om het te doen zoals wordt voorgesteld. Ook moet duidelijk worden hoe
                  				een en ander wordt opgehangen. Dit zijn de kwesties die hierbij aan de orde
                  				komen. Daarover mag geen misverstand bestaan.
               </text:p>
      <text:p text:style-name="algemeen">De heer <text:span text:style-name="vet">Schouw </text:span>(D66): Maar dat
                  				misverstand bestaat wél. Voordat je besluit welk type auto je gaat kopen, moet
                  				je een principebesluit nemen over de vraag óf je een auto gaat kopen. In de
                  				discussie over EU TFTS wordt echter eerst over de verschillende mogelijke typen
                  				auto's gesproken. Daarmee is het principiële besluit eigenlijk al genomen. Bij
                  				dat besluit mis ik de goede argumenten nog.
               </text:p>
      <text:p text:style-name="algemeen">Minister <text:span text:style-name="vet">Opstelten</text:span>: De heer Schouw
                  				gaat hierin nu veel sneller dan wij gaan. Hij trekt te snel conclusies op basis
                  				van mijn brief. Die brief is duidelijk. Wij moeten uiteraard de relatie met het
                  				systeem in de Verenigde Staten goed in de gaten houden. Die relatie bestaat en
                  				dat loopt. Wij weten ook dat een en ander veel leads heeft opgeleverd. Wij zijn
                  				echter ook afhankelijk van de vraag of in de relatie met de VS de privacy
                  				voldoende is gewaarborgd. TFTS is Europees en daarvoor gelden de Europese
                  				normen. Nu komt de Commissie met een paar scenario's. Wij stellen daarbij
                  				gewoon onze vragen. Wij zijn dus nog niet aan besluitvorming toe. Uiteraard
                  				benaderen wij dit wel positief. Wij willen in die richting meedenken. Wij
                  				willen deze stap dus wel zetten.
               </text:p>
      <text:p text:style-name="algemeen">De heer <text:span text:style-name="vet">Schouw </text:span>(D66): Ik mis voor de
                  				Nederlandse besluitvorming gewoon een helder document waaruit blijkt dat TFTS
                  				leidt tot meerwaarde. Het is mooi dat het in Amerika werkt, maar er wordt
                  				dadelijk een Europees systeem gebouwd. Daarover mogen wij toch wel even spreken
                  				met elkaar, nog voordat wij over variant A, variant B of variant C gaan
                  				spreken?
               </text:p>
      <text:p text:style-name="algemeen">Minister <text:span text:style-name="vet">Opstelten</text:span>: Mag ik de heer
                  				Schouw vragen om gewoon te luisteren naar wat ik zeg? Hij vraagt of ik nog eens
                  				duidelijk kan schetsen waarom hieraan behoefte is. Daarop antwoord ik dat wij
                  				precies dezelfde vraag stellen aan de Commissie. De heer Schouw en de regering
                  				zitten hierbij dus op dezelfde lijn. Er is nog geen beslissing aan ons
                  				voorgelegd. Wij zijn aan het ontwikkelen. Wij denken hierover met elkaar na. Ik
                  				vind dat een goede zaak. Dit gebeurt volstrekt transparant. De Kamer geeft
                  				hiervoor impulsen. Ik neem dat mee. Wij gaan dezelfde vraag stellen in de
                  				Commissie. Dat is wat aan de orde is. Ik zeg daarbij echter dat het systeem in
                  				Amerika wel goede leads heeft opgeleverd. Daaraan hebben wij iets. Wij werken
                  				echter op dit punt in Europa samen. Wij willen dit vertalen in een Europees
                  				systeem. De vraag of wij dat ook werkelijk gaan doen, ligt echter nog niet
                  				voor.
               </text:p>
      <text:p text:style-name="algemeen">De <text:span text:style-name="vet">voorzitter</text:span>: Ik zie dat de heer
                  				Schouw hierop door wil gaan. Toch wil ik de minister vragen om zijn betoog
                  				voort te zetten. Ik loop daarbij het risico dat ik mij de woede van de heer
                  				Schouw op de hals haal. Wij moeten echter de klok in de gaten houden.
               </text:p>
      <text:p text:style-name="alineagroep">Minister <text:span text:style-name="vet">Opstelten</text:span>: De heer Recourt
                     				  heeft een belangrijke vraag gesteld over vertrouwen in de rechtsstatelijkheid
                     				  van andere Europese landen. Daarbij noemde hij met name Hongarije, maar wij
                     				  hebben ook gesproken over Roemenië en Bulgarije. Dit heeft onze voortdurende
                     				  aandacht. Hierover spreken wij rechtstreeks met onze collega van Hongarije. Ook
                     				  als er maar één Kamerlid een vraag stelt over de integriteit van de
                     				  rechtspraak in Hongarije, dan breng ik die vraag over aan mijn collega in
                     				  Hongarije. Juist daarom werken wij samen. Wij kunnen alleen samenwerken op
                     				  basis van dezelfde normen van integriteit van de rechtsstaat. Je moet op basis
                     				  van diezelfde normen je hand naar elkaar kunnen uitsteken en voor elkaar door
                     				  het vuur willen gaan. Daarvoor is het niet nodig dat ook de cultuur hetzelfde
                     				  is. Ik waardeer daarom de interventie van de heer Recourt. De staatssecretaris
                     				  zal dit aan onze collega's in de JBZ-Raad overbrengen.
                  </text:p>
      <text:p text:style-name="alineagroep.end">Ik meen dat ik voldoende heb duidelijk gemaakt waarom wij het
                     				  recht op toegang tot een raadsman in strafzaken regelen en wat wij hiervoor
                     				  precies regelen. Dat is volgens mij goed vastgelegd. Ik kan wel zeggen dat wij
                     				  gesteund worden door Frankrijk, Engeland en België bij ons streven om het
                     				  voorstel in onze richting bij te stellen. Het voorstel gaat aanzienlijk verder
                     				  dan wat uit de uitspraak van het EHRM voortvloeit. Daarbij is een aantal punten
                     				  van belang. Die punten zijn bekend. Wij zullen die in de arena in alle scherpte
                     				  naar voren brengen.
                  </text:p>
      <text:p text:style-name="algemeen">De <text:span text:style-name="vet">voorzitter</text:span>: Die punten staan
                  				helder vermeld in de geannoteerde agenda.
               </text:p>
      <text:p text:style-name="alineagroep">Staatssecretaris <text:span text:style-name="vet">Teeven</text:span>:
                     				  Voorzitter. De heer Recourt, mevrouw Gesthuizen en de heer Çörüz hebben
                     				  vragen gesteld over het Europees Beschermingsbevel (EPO). Helder moet zijn dat
                     				  de blokkerende minderheid die in het Europese overleg bestond, niet meer
                     				  aanwezig is. Een aantal landen heeft zich min of meer geconformeerd aan het
                     				  Spaanse voorstel. Dat betekent niet dat Nederland hierin nu alleen staat, maar
                     				  wel dat wij de zaak niet meer kunnen tegenhouden, wat wij een tijdje wel hebben
                     				  kunnen doen. Het grootste bezwaar dat Nederland hiertegen had, wordt nu ook
                     				  weer door de heer Recourt ter sprake gebracht. Er vindt vermenging plaats van
                     				  rechtsgebieden. Kruislings zouden beschermingsmaatregelen moeten worden
                     				  omgezet. De vermenging van rechtsgebieden tracht Nederland zo veel mogelijk te
                     				  voorkomen. Het is wel positief dat er nu twee regelingen komen. Er is een
                     				  regeling op het gebied van het strafrecht en er komt een regeling op het gebied
                     				  van het civiele recht. De richtlijn over het strafrecht neemt zijn vaart. Daar
                     				  zijn de lidstaten redelijk uit. Over de verordening voor civiele zaken wordt
                     				  echter nog onderhandeld. Die moet ook nog gaan aansluiten op de richtlijn voor
                     				  strafzaken. Dit is niet de keuze die Nederland zou hebben gemaakt, maar wij
                     				  kunnen dit niet meer tegenhouden in de Raad.
                  </text:p>
      <text:p text:style-name="alineagroep">Er is wel voorzien in een zekere vrijheid voor lidstaten.
                     				  Lidstaten zijn niet verplicht om in het eigen systeem altijd ook een
                     				  strafrechtelijke beschermingsmaatregel in te voeren als het buitenland een
                     				  strafrechtelijke maatregel invoert. Ik noem Spanje als voorbeeld. Wij zullen
                     				  echter wel implementatiewetgeving door moeten voeren en dit moeten omzetten
                     				  naar een civielrechtelijke maatregel. Wij kunnen in zo'n geval dus niet zeggen:
                     				  in ons land bestaat geen vergelijkbare strafrechtelijke maatregel, dus kunnen
                     				  wij een en ander verder laten. Wij moeten in zo'n geval dus gaan omzetten. Een
                     				  strafrechtelijke richtlijn brengt bijvoorbeeld met zich mee dat contact- of
                     				  straatverboden in een andere lidstaat kunnen worden omgezet. Lidstaten behouden
                     				  dus echter wel de vrijheid om eigen maatregelen te nemen. Zij mogen een uit het
                     				  buitenland afkomstige maatregel omzetten in een nationale maatregel. Dat
                     				  betekent voor Nederland dat wij in een aantal situaties maatregelen moeten
                     				  omzetten in civielrechtelijke maatregelen. Nederland zou hier zelf niet voor
                     				  hebben gekozen. Wij zullen er alles aan doen om de negatieve effecten hiervan,
                     				  waarop de leden van de commissie terecht hebben gewezen, zo veel mogelijk tegen
                     				  te gaan.
                  </text:p>
      <text:p text:style-name="alineagroep">De heer Schouw vroeg welke beschermingsmaatregelen zijn genoemd
                     				  bij de drie databases voor een EU-immigratiesysteem. De precieze voorschriften
                     				  over toegang, beveiliging enzovoorts zijn opgenomen in de verordeningen
                     				  hierover. Ik verwijs de heer Schouw daarnaar. Ook in de nieuwe Wet
                     				  politieregisters zijn alle voorschriften voor dataprotectie opgenomen. Er zijn
                     				  ook in de Schengenconventie zaken geregeld rond aanvullende inzageregels. Deze
                     				  wet verkeert nu in de implementatiefase. De Schengenevaluatie van Nederland is
                     				  onlangs met goed resultaat afgerond. Wat wij deze ochtend hebben gewisseld in
                     				  de discussie over privacy speelt hierbij ook nog een rol, omdat een aantal
                     				  beschermingsmaatregelen zal terugkomen in de wetgeving rondom privacy waarover
                     				  wij het deze ochtend hadden. Dit ligt op schema.
                  </text:p>
      <text:p text:style-name="alineagroep">De heer Recourt heeft een opmerking gemaakt over
                     				  schadevergoeding. Zijn fractie schaart zich achter de maatregelen ten behoeve
                     				  van slachtoffers. Eén ding is hierbij volgens Nederland echter nog niet goed
                     				  geregeld. Nederland is van mening dat daders altijd moeten worden aangesproken
                     				  op de schade die slachtoffers hebben geleden. Daders moeten die schade
                     				  vergoeden. Daarvoor proberen wij steun te krijgen binnen Europa. Dat is terug
                     				  te lezen in de diverse notulen. Wij willen ook dat Commissaris Reding dit
                     				  sneller op de agenda zet. In een aantal lidstaten wordt daders dit niet
                     				  opgelegd. Hiervoor is veel beïnvloeding nodig. Wij proberen dit voor elkaar te
                     				  krijgen.
                  </text:p>
      <text:p text:style-name="alineagroep.end">De heer Van der Steur heeft aandacht gevraagd voor een zaak van
                     				  internationale kinderontvoering waarbij Oostenrijk een rol speelt. Hij heeft
                     				  hierover ook Kamervragen gesteld. Dit is een zeer schrijnende zaak. Het kabinet
                     				  heeft ervoor gekozen om nog niet de Oostenrijkse ambassadeur te ontbieden. Ik
                     				  zal volgende week vrijdag in een bilateraal met mijn Oostenrijkse collega deze
                     				  zaak van kinderontvoering onder de aandacht brengen en zo proberen vlot te
                     				  trekken.
                  </text:p>
      <text:p text:style-name="algemeen">De <text:span text:style-name="vet">voorzitter</text:span>: Voor de tweede termijn
                  				hanteren wij een spreektijd van een minuut per fractie. Overigens verwacht ik
                  				dat de meeste leden het liefst naar hun kamer terug willen om de inmiddels
                  				uitgelekte Miljoenennota te gaan lezen.
               </text:p>
      <text:p text:style-name="alineagroep">Mevrouw <text:span text:style-name="vet">Gesthuizen </text:span>(SP):
                     				  Voorzitter. Weet iedereen al hoe de Miljoenennota is uitgelekt? Iemand is zo
                     				  slim geweest om te zoeken op de plek waar de Miljoenennota vorig jaar te vinden
                     				  was. Hij heeft daar alleen het jaartal veranderd. Zo is dus weer via een klein
                     				  ICT-lek, iedereen vandaag al in staat om te lezen dat de bezuinigingen op het
                     				  pgb en alle andere verschrikkelijke maatregelen gewoon doorgaan.
                  </text:p>
      <text:p text:style-name="alineagroep">Ik zou het inderdaad zeer op prijs stellen als wij apart gaan
                     				  spreken over het Europees arrestatiebevel. Volgens mij moeten wij dat in de
                     				  procedurevergadering aan de orde stellen.
                  </text:p>
      <text:p text:style-name="alineagroep.end">Verder heb ik nog geen antwoord gekregen op mijn vraag over het
                     				  Europees Openbaar Ministerie.
                  </text:p>
      <text:p text:style-name="algemeen">De heer <text:span text:style-name="vet">Çörüz </text:span>(CDA): Voorzitter.
                  				Ik dank de bewindslieden voor hun beantwoording.
               </text:p>
      <text:p text:style-name="algemeen">De heer <text:span text:style-name="vet">Recourt </text:span>(PvdA): Voorzitter.
                  				Ik dank de bewindslieden voor de beantwoording. Ik dank vooral de minister voor
                  				zijn opmerking dat hij iedere vraag van zelfs maar één Kamerlid zal
                  				overbrengen aan zijn Europese collega. In dit geval gaat het om Hongarije, in
                  				het bijzonder om de zorgen die de Hongaarse rechterlijke macht zelf heeft over
                  				politieke beïnvloeding. Ik heb hierover brieven. Ik kan die de minister doen
                  				toekomen als hij daaraan behoefte heeft.
               </text:p>
      <text:p text:style-name="alineagroep">De heer <text:span text:style-name="vet">Schouw </text:span>(D66): Voorzitter.
                     				  Ik dank de minister voor de beantwoording. Ik was inderdaad wat opgewonden over
                     				  het nieuwe Europese systeem en het gesprek over de opties. Ik voeg er wat
                     				  concrete vragen aan toe. Is er al een impact assessment voor TFTS beschikbaar?
                     				  Kan de Kamer dat ontvangen zodra het er is, zodat wij het hier kunnen
                     				  bespreken? In het impact assessment zal immers ook het een en ander te lezen
                     				  staan over de toegevoegde waarde. Ik ben hierover wat verontrust, omdat men van
                     				  plan is om het systeem al in 2012 te implementeren. Dat gaat dus nogal
                     				  snel.
                  </text:p>
      <text:p text:style-name="alineagroep.end">Ik dank ook de staatssecretaris voor de beantwoording van de
                     				  vragen. Ik wil niet zeggen dat hij mij het bos heeft ingestuurd, maar zijn
                     				  antwoord kwam neer op: kijkt u nog eens in de verordeningen, mijnheer Schouw.
                     				  Ik draai daarom mijn vraag om. Zijn bijvoorbeeld Eurodac en het Schengen
                     				  Informatie Systeem inbraakproof? Controleert Nederland dat? Wie controleert
                     				  dat?
                  </text:p>
      <text:p text:style-name="alineagroep">De heer <text:span text:style-name="vet">Elissen </text:span>(PVV): Voorzitter.
                     				  Ook ik ben zeer benieuwd naar de opvatting van de minister over het Europees
                     				  Openbaar Ministerie. Ik heb geen antwoord gekregen op mijn vraag over
                     				  Commissaris Reding. Zij denkt wellicht dat zij het wiel aan het uitvinden is.
                     				  Met name de Nederlandse beleidsmakers verdienen echter op dit punt een
                     				  compliment. Al midden jaren negentig was in Nederland sprake van een
                     				  multidisciplinaire aanpak. Dit type inzichten hadden wij in Nederland al in
                     				  1996. Daarmee wil ik benadrukken dat het goed is dat wij vooral nationaal aan
                     				  de weg timmeren. Europa kan later wel volgen. Het is echter prettig om te
                     				  constateren dat dit nu ook in Europa is geland en dat ook daar de samenwerking
                     				  van de grond komt.
                  </text:p>
      <text:p text:style-name="alineagroep.end">Mijn opmerkingen over de wetgeving kan ik ophouden tot het
                     				  komende debat over drugsbeleid. Ik zie daarnaar uit.
                  </text:p>
      <text:p text:style-name="algemeen"><text:span text:style-name="vet">Voorzitter: Gesthuizen</text:span></text:p>
      <text:p text:style-name="algemeen">De heer <text:span text:style-name="vet">Van der Steur</text:span> (VVD):
                  				Voorzitter. Ik maak twee opmerkingen waarop ik geen antwoord hoef te horen,
                  				maar die zijn bedoeld als ondersteuning van de opmerkingen die ik eerder
                  				maakte. De VVD-fractie heeft grote bezwaren tegen het voorstel rond het
                  				beslagrecht. Dat voorstel is in strijd met wat wij in Nederland hebben
                  				geregeld. Het is bovendien onhandig, onpraktisch en onwenselijk als dit door
                  				deurwaarders moet worden uitgevoerd. Verder steun ik de woorden van de heer
                  				Recourt over Hongarije. De VVD-fractie heeft voor de lange termijn alle
                  				vertrouwen in de rechtsstelsels van alle lidstaten van Europa, maar wij moeten
                  				vaststellen dat op dit moment een aantal landen niet klaar is om al in hoge
                  				mate mee te doen met hoogwaardige verordeningen en richtlijnen. Dat zij daaraan
                  				nu mee gaan doen, moeten wij dan ook niet willen.
               </text:p>
      <text:p text:style-name="algemeen"><text:span text:style-name="vet">Voorzitter: Van der Steur</text:span></text:p>
      <text:p text:style-name="algemeen">Minister <text:span text:style-name="vet">Opstelten</text:span>: Voorzitter.
                  				Mevrouw Gesthuizen en de heer Elissen hebben gesproken over een Europees OM. Ik
                  				zal dit punt meenemen in de aangekondigde brief over het Europees strafrecht en
                  				onze relatie daarmee. Daarin zullen wij een duidelijke en scherpe positie op
                  				dit punt innemen op grond van een goede analyse.
               </text:p>
      <text:p text:style-name="algemeen">Mevrouw <text:span text:style-name="vet">Gesthuizen </text:span>(SP): Mag ik
                  				daaruit voorzichtig opmaken dat er iets in de houding van het kabinet is
                  				veranderd ten opzichte van de laatste keer dat wij hierover spraken?
               </text:p>
      <text:p text:style-name="alineagroep">Minister <text:span text:style-name="vet">Opstelten</text:span>: Nee. Dit
                     				  onderwerp is nu niet aan de orde. Bovendien is dit typisch een onderwerp dat
                     				  wij moeten beschouwen in de aangekondigde brief. Ik meen dat dit in deze brief
                     				  thuishoort.
                  </text:p>
      <text:p text:style-name="alineagroep">Ik en de staatssecretaris ontvangen graag van de heer Recourt
                     				  de brieven die hij in zijn bezit heeft. De staatssecretaris kan die gebruiken
                     				  bij zijn ontmoetingen.
                  </text:p>
      <text:p text:style-name="alineagroep.end">Tegen de heer Schouw zeg ik dat er nog geen impact assessment
                     				  is voor TFTS, omdat er nog geen voorstel op tafel ligt. Zodra zo'n impact
                     				  assessment er wel is, krijgt de Kamer het, krijg ik het en zal het in de Kamer
                     				  aan de orde komen. Nu is er echter nog geen assessment.
                  </text:p>
      <text:p text:style-name="algemeen">Staatssecretaris <text:span text:style-name="vet">Teeven</text:span>: Voorzitter.
                  				De heer Schouw zei dat ik hem het bos in zou willen sturen. Als ik iets niet
                  				wil, is het wel de heer Schouw het bos insturen. Het zal mij bovendien niet
                  				lukken dat te doen. Er wordt gekeken naar het Schengen Informatie Systeem en
                  				het visuminformatiesysteem. De heer Schouw heeft wel een punt als hij het in
                  				dit verband heeft over Eurodac. Ik weet dat niet. Wij zullen dit daarom
                  				navragen, onder meer bij de IND. Het kabinet zal de Kamer daarover schriftelijk
                  				informeren.
               </text:p>
      <text:p text:style-name="algemeen">De <text:span text:style-name="vet">voorzitter</text:span>: Tijdens dit deel van
                  				de vergadering is één toezegging genoteerd. De Kamer ontvangt dit najaar de
                  				kabinetsvisie op het Europees strafrecht en de minister gaat daarbij ook
                  				uitgebreid in op het Europees Openbaar Ministerie.
               </text:p>
      <text:p text:style-name="algemeen">Staatssecretaris <text:span text:style-name="vet">Teeven</text:span>: Ik heb de
                  				heer Schouw toegezegd dat ik hem schriftelijk zal informeren over de veiligheid
                  				van Eurodac.
               </text:p>
      <text:p text:style-name="algemeen">De <text:span text:style-name="vet">voorzitter</text:span>: Wij noteren dat de
                  				staatssecretaris de Kamer schriftelijk zal informeren over Eurodac.
               </text:p>
      <text:p text:style-name="algemeen">De heer <text:span text:style-name="vet">Schouw </text:span>(D66): Ik heb ook
                  				gevraagd naar het impact assessment.
               </text:p>
      <text:p text:style-name="algemeen">Minister <text:span text:style-name="vet">Opstelten</text:span>: Daarover ben ik
                  				glashelder geweest. Wat mij betreft kan bij de toezeggingen worden opgenomen
                  				dat de Kamer zo'n assessment krijgt zodra dat er is. Dat heb ik toegezegd.
               </text:p>
      <text:p text:style-name="algemeen">De <text:span text:style-name="vet">voorzitter</text:span>: Zodra er een impact
                  				assessment is voor EU TFTS wordt dat de Kamer toegestuurd.
               </text:p>
      <text:p text:style-name="tussenkop"><text:span text:style-name="tussenkop_vet">Volledige agenda</text:span></text:p>
      <text:p text:style-name="tussenkop"><text:span text:style-name="tussenkop_vet">JBZ-onderwerpen op het terrein van asiel-
                     				en vreemdelingenzaken</text:span></text:p>
      <text:list text:style-name="list-style-1">
        <text:list-item text:start-value="1">
          <text:p text:style-name="list.start"><text:span text:style-name="cur">Geannoteerde agenda JBZ-Raad
                           					 22-23 september 2011</text:span></text:p>
          <text:p text:style-name="list.cont"> <text:span text:style-name="cur">32 317-71</text:span><text:span text:style-name="cur"> – Brief regering
                           					 d.d. 09-09-2011</text:span> 
                     </text:p>
          <text:p text:style-name="list.cont"> <text:span text:style-name="cur">minister van Veiligheid en Justitie, I.W.
                           					 Opstelten</text:span> 
                     </text:p>
        </text:list-item>
        <text:list-item text:start-value="2">
          <text:p text:style-name="list.cont"><text:span text:style-name="cur">Verslag Informele JBZ-Raad, 18 en 19 juli
                           					 2011</text:span></text:p>
          <text:p text:style-name="list.cont"> <text:span text:style-name="cur">32 317-70</text:span> <text:span text:style-name="cur"> – Brief regering
                           					 d.d. 09-08-2011</text:span> 
                     </text:p>
          <text:p text:style-name="list.cont"> <text:span text:style-name="cur">minister van Veiligheid en Justitie, I.W.
                           					 Opstelten</text:span> 
                     </text:p>
        </text:list-item>
        <text:list-item text:start-value="3">
          <text:p text:style-name="list.cont"><text:span text:style-name="cur">Verslag van de JBZ-Raad op 12 mei 2011 te
                           					 Brussel</text:span></text:p>
          <text:p text:style-name="list.cont"> <text:span text:style-name="cur">32 317-58</text:span><text:span text:style-name="cur"> – Brief regering
                           					 d.d. 07-06-2011</text:span> 
                     </text:p>
          <text:p text:style-name="list.cont"> <text:span text:style-name="cur">minister voor Immigratie en Asiel, G.B.M.
                           					 Leers</text:span> 
                     </text:p>
        </text:list-item>
        <text:list-item text:start-value="4">
          <text:p text:style-name="list.cont"><text:span text:style-name="cur">Verslag van de bijeenkomst van het Gemengd
                           					 Comité en de Raad Justitie en Binnenlandse Zaken van 9 en 10 juni
                           					 2011</text:span></text:p>
          <text:p text:style-name="list.cont"> <text:span text:style-name="cur">32 317-66</text:span> <text:span text:style-name="cur"> – Brief regering
                           					 d.d. 11-07-2011</text:span> 
                     </text:p>
          <text:p text:style-name="list.cont"> <text:span text:style-name="cur">minister van Veiligheid en Justitie, I.W.
                           					 Opstelten</text:span> 
                     </text:p>
        </text:list-item>
        <text:list-item text:start-value="5">
          <text:p text:style-name="list.cont"><text:span text:style-name="cur">Vertrouwelijke toezending van het
                           					 afschrift van een brief van de Beneluxlanden en Duitsland inzake het verlenen
                           					 van verblijfsvergunningen door Italië. (De vertrouwelijkheid van deze brief is
                           					 bij nr. 69 opgeheven)</text:span></text:p>
          <text:p text:style-name="list.cont"> <text:span text:style-name="cur">32 317-59</text:span> <text:span text:style-name="cur"> – Brief regering
                           					 d.d. 16-06-2011</text:span> 
                     </text:p>
          <text:p text:style-name="list.cont"> <text:span text:style-name="cur">minister voor Immigratie en Asiel, G.B.M.
                           					 Leers</text:span> 
                     </text:p>
        </text:list-item>
        <text:list-item text:start-value="6">
          <text:p text:style-name="list.cont"><text:span text:style-name="cur">Verslag bezoek Eurocommissaris Malmström
                           					 d.d. 25 mei 2011</text:span></text:p>
          <text:p text:style-name="list.cont"> <text:span text:style-name="cur">32 317-61</text:span> <text:span text:style-name="cur"> – Brief regering
                           					 d.d. 20-06-2011</text:span> 
                     </text:p>
          <text:p text:style-name="list.cont"> <text:span text:style-name="cur">minister voor Immigratie en Asiel, G.B.M.
                           					 Leers</text:span> 
                     </text:p>
        </text:list-item>
        <text:list-item text:start-value="7">
          <text:p text:style-name="list.cont"><text:span text:style-name="cur">Fiche: Verordening vaststelling van de
                           					 lijst visumplicht voor derdelanders</text:span></text:p>
          <text:p text:style-name="list.cont"> <text:span text:style-name="cur">22 112-1191</text:span> <text:span text:style-name="cur"> – Brief
                           					 regering d.d. 11-07-2011</text:span> 
                     </text:p>
          <text:p text:style-name="list.cont"> <text:span text:style-name="cur">staatssecretaris van Buitenlandse Zaken,
                           					 H.P.M. Knapen</text:span> 
                     </text:p>
        </text:list-item>
        <text:list-item text:start-value="8">
          <text:p text:style-name="list.cont"><text:span text:style-name="cur">Organisatie, Europese Commissie –
                           					 EU-voorstel «Europese agenda voor integratie» – COM(2011) 455</text:span></text:p>
          <text:p text:style-name="list.cont"> 
                           					 <text:span text:style-name="cur">2011Z15781</text:span>  <text:span text:style-name="cur"> –
                           					 EU-voorstel d.d. 26-07-2011</text:span> 
                     </text:p>
        </text:list-item>
        <text:list-item text:start-value="9">
          <text:p text:style-name="list.cont"><text:span text:style-name="cur"> Brief regering – staatssecretaris van
                           					 Buitenlandse Zaken, H.P.M. Knapen – 18 juli 2011</text:span></text:p>
          <text:p text:style-name="list.cont"> <text:span text:style-name="cur">Fiche richtlijn procedures toekenning en
                           					 intrekking internationale beschermingsstatus – </text:span>
                        					 <text:span text:style-name="cur">22 112-1200</text:span> 
                     </text:p>
        </text:list-item>
        <text:list-item text:start-value="10">
          <text:p text:style-name="list.cont"><text:span text:style-name="cur">Brief regering – staatssecretaris van
                           					 Buitenlandse Zaken, H.P.M. Knapen – 18 juli 2011</text:span></text:p>
          <text:p text:style-name="list.end"> <text:span text:style-name="cur">Fiche Richtlijn minimum standaarden
                           					 vluchtelingenstatus – </text:span> <text:span text:style-name="cur">22112–1201</text:span> 
                     </text:p>
        </text:list-item>
      </text:list>
      <text:p text:style-name="tussenkop"><text:span text:style-name="tussenkop_vet">Overige JBZ-onderwerpen</text:span></text:p>
      <text:list text:style-name="list-style-2">
        <text:list-item text:start-value="11">
          <text:p text:style-name="list.start"><text:span text:style-name="cur">Geannoteerde agenda JBZ-Raad
                           					 22-23 september 2011</text:span></text:p>
          <text:p text:style-name="list.cont"> <text:span text:style-name="cur">32 317-71</text:span> <text:span text:style-name="cur"> – Brief regering
                           					 d.d. 09-09-2011</text:span> 
                     </text:p>
          <text:p text:style-name="list.cont"> <text:span text:style-name="cur">minister van Veiligheid en Justitie, I.W.
                           					 Opstelten</text:span> 
                     </text:p>
        </text:list-item>
        <text:list-item text:start-value="12">
          <text:p text:style-name="list.cont"><text:span text:style-name="cur">Verslag Informele JBZ-Raad, 18 en 19 juli
                           					 2011</text:span></text:p>
          <text:p text:style-name="list.cont"> <text:span text:style-name="cur">32 317-70</text:span> <text:span text:style-name="cur"> – Brief regering
                           					 d.d. 09-08-2011</text:span> 
                     </text:p>
          <text:p text:style-name="list.cont"> <text:span text:style-name="cur">minister van Veiligheid en Justitie, I.W.
                           					 Opstelten</text:span> 
                     </text:p>
        </text:list-item>
        <text:list-item text:start-value="13">
          <text:p text:style-name="list.cont"><text:span text:style-name="cur">Verslag van de JBZ-Raad op 12 mei 2011 te
                           					 Brussel</text:span></text:p>
          <text:p text:style-name="list.cont"> <text:span text:style-name="cur">32 317-58</text:span> <text:span text:style-name="cur"> – Brief regering
                           					 d.d. 07-06-2011</text:span> 
                     </text:p>
          <text:p text:style-name="list.cont"> <text:span text:style-name="cur">minister voor Immigratie en Asiel, G.B.M.
                           					 Leers</text:span> 
                     </text:p>
        </text:list-item>
        <text:list-item text:start-value="14">
          <text:p text:style-name="list.cont"><text:span text:style-name="cur">Verslag van de bijeenkomst van het Gemengd
                           					 Comité en de Raad Justitie en Binnenlandse Zaken van 9 en 10 juni
                           					 2011</text:span></text:p>
          <text:p text:style-name="list.cont"> <text:span text:style-name="cur">32 317-66</text:span> <text:span text:style-name="cur"> – Brief regering
                           					 d.d. 11-07-2011</text:span> 
                     </text:p>
          <text:p text:style-name="list.cont"> <text:span text:style-name="cur">minister van Veiligheid en Justitie, I.W.
                           					 Opstelten</text:span> 
                     </text:p>
        </text:list-item>
        <text:list-item text:start-value="15">
          <text:p text:style-name="list.cont"><text:span text:style-name="cur">Fiche: Verordening wederzijdse erkenning
                           					 beschermingsmaatregelen in burgerlijke zaken</text:span></text:p>
          <text:p text:style-name="list.cont"> <text:span text:style-name="cur">22 112-1190</text:span> <text:span text:style-name="cur"> – Brief
                           					 regering d.d. 04-07-2011</text:span> 
                     </text:p>
          <text:p text:style-name="list.end"> <text:span text:style-name="cur">staatssecretaris van Buitenlandse Zaken,
                           					 H.P.M. Knapen</text:span> 
                     </text:p>
        </text:list-item>
        <text:list-item text:start-value="16">
          <text:p text:style-name="list.cont"><text:span text:style-name="cur">Fiche: Mededeling bescherming financiële
                           					 belangen EU, via strafrecht en administratieve onderzoeken</text:span></text:p>
          <text:p text:style-name="list.cont"> <text:span text:style-name="cur">22 112-1193</text:span> <text:span text:style-name="cur"> – Brief
                           					 regering d.d. 11-07-2011</text:span> 
                     </text:p>
          <text:p text:style-name="list.end"> <text:span text:style-name="cur">staatssecretaris van Buitenlandse Zaken,
                           					 H.P.M. Knapen</text:spa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