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0 oktober 2011</text:p>
      <text:p text:style-name="algemeen">Op 16 september 2011 heeft de Europese Commissie (commissaris Malmström) een antwoord verzonden op vragen van enkele leden
                  van het Europees Parlement, te weten Sargentini (Verts/ALE), In ’t Veld (ALDE), Van Dalen (ECR) en De Jong (GUE/NGL), over
                  de strafbaarstelling van illegaal verblijf in Nederland. Hierop is door het lid Gesthuizen (SP) mijn reactie gevraagd. Daarnaast
                  hebben de leden Dibi (Groenlinks) en Schouw (D66) over hetzelfde onderwerp op 22 september 2011 schriftelijke vragen gesteld.
               </text:p>
      <text:p text:style-name="algemeen">In deze brief geef ik, zoals gevraagd, mijn reactie op de antwoorden van de Europese Commissie. Gelijktijdig zend ik u separaat
                  de antwoorden op bovengenoemde kamervragen.
               </text:p>
      <text:p text:style-name="algemeen">Allereerst is van belang op te merken dat de Europese Commissie in haar antwoorden in het geheel geen standpunt inneemt over
                  de Nederlandse plannen om illegaal verblijf strafbaar te stellen. De commissie geeft expliciet aan niet officieel geïnformeerd
                  te zijn over de specifieke Nederlandse voornemens tot wetgeving.
               </text:p>
      <text:p text:style-name="algemeen">De Europese Commissie verwijst in haar antwoord naar de Richtlijn Terugkeer (2008/115/EG)<text:note text:id="ID-134306-d28e119" text:note-class="footnote"><text:note-citation text:label="1">1</text:note-citation><text:note-body><text:p> PBEU L348, 24.12.2008.</text:p></text:note-body></text:note> en het arrest El Dridi<text:note text:id="ID-134306-d28e127" text:note-class="footnote"><text:note-citation text:label="2">2</text:note-citation><text:note-body><text:p> C-61–11 PPU.</text:p></text:note-body></text:note>, waarin het Hof van Justitie heeft geoordeeld over de toelaatbaarheid van Italiaanse wetgeving, waarin in geval van illegaal
                  verblijf een vrijheidsstraf van ten minste één jaar en ten hoogste vier jaar werd voorschreven, zonder dat in deze periode
                  werd gewerkt aan de verwijdering van de illegale vreemdeling.
               </text:p>
      <text:p text:style-name="algemeen">Volgens vaste jurisprudentie van het Europese Hof, nogmaals bevestigd in het arrest-El Dridi, behoort het strafrecht in beginsel
                  tot de bevoegdheid van de lidstaten, zij het dat dit rechtsgebied niettemin kan worden beïnvloed door het Unierecht. Hieruit
                  volgt dat de lidstaten hun wetgeving op het gebied van illegale immigratie en illegaal verblijf zodanig moeten inrichten dat
                  de eerbiediging van het Unierecht wordt gewaarborgd (El Dridi, r.o. 54). «Inzonderheid mogen de lidstaten geen regeling toepassen,
                  ook niet op strafrechtelijk gebied, die de verwezenlijking van de door een richtlijn nagestreefde doelstellingen in gevaar
                  kan brengen en deze haar nuttig effect kan ontnemen» (El Dridi, r.o. 55). In dit verband is van belang dat de terugkeerrichtlijn
                  tot doel heeft de invoering van een doeltreffend beleid van verwijdering en terugkeer van illegaal verblijvende onderdanen
                  van derde landen.
               </text:p>
      <text:p text:style-name="algemeen">Het arrest El Dridi bepaalt, zoals de Europese Commissie in haar antwoord herhaalt, dat richtlijn 2008/115, in het bijzonder
                  de artikelen 15 en 16 ervan, aldus moet worden uitgelegd dat deze zich verzet tegen een regeling van een lidstaat als in het
                  hoofdgeding aan de orde, krachtens welke aan een illegaal verblijvende onderdaan van een derde land een gevangenisstraf wordt
                  opgelegd op de enkele grond dat die persoon, in strijd met een bevel om het grondgebied van die staat binnen een bepaalde
                  termijn te verlaten, zonder geldige reden zijn verblijf op dat grondgebied voortzet.
               </text:p>
      <text:p text:style-name="alineagroep">Bij de voorbereiding van het wetsvoorstel dat ziet op de strafbaarstelling van illegaal verblijf is uiteraard rekening gehouden
                     met de Richtlijn Terugkeer en de (Europese) jurisprudentie ter zake, waaronder El Dridi. In de memorie van toelichting bij
                     het conceptwetsvoorstel waarin de strafbaarstelling van illegaal verblijf wordt geregeld, wordt hierop expliciet ingegaan.
                  </text:p>
      <text:p text:style-name="alineagroep.end">De regering stelt zich op het standpunt dat zij binnen de kaders van de richtlijn en de jurisprudentie blijft. Hiertoe is
                     het volgende redengevend.
                  </text:p>
      <text:p text:style-name="algemeen">De tenuitvoerlegging van de straf voor illegaal verblijf, of het nu een geldboete betreft of (vervangende) hechtenis, mag
                  niet leiden tot vertraging van het vertrek. Als het vertrek zou worden verhinderd of vertraagd omdat de sanctie voor het illegale
                  verblijf nog niet (geheel) ten uitvoer is gelegd, zou dat het nuttig effect van de terugkeerrichtlijn tenietdoen. Daarom is
                  uitgangspunt dat vertrek voor executie van de sanctie wegens illegaal verblijf gaat en de inspanningen van de overheid primair
                  gericht zijn en blijven op het – bij voorkeur vrijwillige maar zo nodig gedwongen – vertrek van illegale vreemdelingen uit
                  Nederland.
               </text:p>
      <text:p text:style-name="algemeen">Het wetsvoorstel wordt voor advies aangeboden aan de Afdeling advisering van de Raad van State. Bij indiening van het wetsvoorstel
                  bij de Tweede Kamer zult u meer gedetailleerd antwoord op uw vragen ontvangen. In deze brief heb ik echter wel de uitgangspunten
                  voor de regeling neergelegd.
               </text:p>
      <text:p text:style-name="algemeen">Ik ben van mening dat de praktische uitvoerbaarheid van mijn plannen om illegaliteit strafbaar te stellen niet ter discussie
                  staat.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17,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