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41
      <text:tab/>MOTIE VAN DE LEDEN MARKUSZOWER EN WILDERS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overwegende dat vorig jaar, op 2015 na, een recordaantal asielzoekers naar Nederland is gekomen;</text:p>
      <text:p text:style-name="ifm_p_mt.3.76mm_ifm">overwegende dat de komst van deze gelukszoekers een aanslag is op onze verzorgingsstaat;</text:p>
      <text:p text:style-name="ifm_p_mt.3.76mm_ifm">constaterende dat gelukszoekers ons land kaalvreten, onze huizen, zorg en geld pakken en nog meer islam en ellende opleveren;</text:p>
      <text:p text:style-name="ifm_p_mt.3.76mm_ifm">verzoekt de regering de Nederlandse grenzen te sluiten voor asielzoekers en immigranten uit islamitische land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Markuszower en Wilders over de Nederlandse grenzen sluiten voor asielzoekers en immigranten uit islamitische landen</dc:title>
    <meta:user-defined meta:name="OVERHEIDop.ParlID/DC.identifier">kst-32317-741</meta:user-defined>
    <meta:user-defined meta:name="OVERHEIDop.ondernummer">741</meta:user-defined>
    <meta:user-defined meta:name="DCTERMS.W3CDTF/DCTERMS.available">2022-02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rkuszower en Wilders over de Nederlandse grenzen sluiten voor asielzoekers en immigranten uit islamitische landen</meta:user-defined>
    <meta:user-defined meta:name="OVERHEIDop.indiener">G. Wilders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JBZ-Raad; Motie; Motie van de leden Markuszower en Wilders over de Nederlandse grenzen sluiten voor asielzoekers en immigranten uit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