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40<text:tab/>MOTIE VAN DE LEDEN KUZU EN CEDER</text:h>
      <text:p text:style-name="ifm_p_ifm">Voorgesteld 2 februari 2022</text:p>
      <text:p text:style-name="ifm_p_mt.3.76mm_ifm">De Kamer,</text:p>
      <text:p text:style-name="ifm_p_mt.3.76mm_ifm">gehoord de beraadslaging,</text:p>
      <text:p text:style-name="ifm_p_mt.3.76mm_ifm">constaterende dat volgens internationaal en Europees recht pushbacks verboden zijn;</text:p>
      <text:p text:style-name="ifm_p_mt.3.76mm_ifm">overwegende dat het Poolse parlement illegale pushbacks schijnbaar gelegaliseerd denkt te hebben;</text:p>
      <text:p text:style-name="ifm_p_mt.3.76mm_ifm">overwegende dat diverse EU-lidstaten meerdere malen internationaal en Europees recht op het gebied van asiel niet hebben geëerbiedigd;</text:p>
      <text:p text:style-name="ifm_p_mt.3.76mm_ifm">overwegende dat de Europese Commissie diverse lidstaten hier meerdere malen op heeft aangesproken en onderzoeken heeft ingesteld, maar niet verder komt dan het vriendelijk verzoeken of Europees recht nageleefd kan worden;</text:p>
      <text:p text:style-name="ifm_p_mt.3.76mm_ifm">overwegende dat in het kader van het rechtsstaatsmechanisme jaarlijks per lidstaat aandacht wordt besteed aan het rechtsstelsel per lidstaat;</text:p>
      <text:p text:style-name="ifm_p_mt.3.76mm_ifm">overwegende dat hiervoor zowel de lidstaat als ngo's schriftelijke inbreng leveren, gecombineerd met landenbezoeken van de Europese Commissie;</text:p>
      <text:p text:style-name="ifm_p_mt.3.76mm_ifm">overwegende dat bovengenoemde per lidstaat resulteert in een jaarlijks verslag over de rechtsstaat in het kader van het rechtsstaatsmechanisme;</text:p>
      <text:p text:style-name="ifm_p_mt.3.76mm_ifm">verzoekt de regering bij de JBZ-Raad een pleidooi te houden om in de jaarlijkse verslagen expliciet aandacht te besteden aan het thema asiel en migratie, opdat het rechtsstaatsmechanisme met bijbehorend instrumentarium effectief gehanteerd kan worden bij overtreding van Europees recht op het gebied van asiel en migratie,</text:p>
      <text:p text:style-name="ifm_p_mt.3.76mm_ifm">en gaat over tot de orde van de dag.</text:p>
      <text:p text:style-name="ifm_p_mt.3.76mm_ifm">Kuzu</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0<text:tab/><text:page-number text:select-page="current"/></text:p>
      </style:footer>
    </style:master-page>
    <style:master-page xmlns:sdu-fn="http://schema.sdu.nl/2011/07/functions" style:name="Landscape" style:page-layout-name="landscape-margin-text">
      <style:footer>
        <text:p text:style-name="footer">Tweede Kamer, vergaderjaar 2021-2022, 32 317,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Kuzu en Ceder over in de jaarlijkse verslagen expliciet aandacht besteden aan het thema asiel en migratie</dc:title>
    <meta:user-defined meta:name="OVERHEIDop.ParlID/DC.identifier">kst-32317-740</meta:user-defined>
    <meta:user-defined meta:name="OVERHEIDop.ondernummer">740</meta:user-defined>
    <meta:user-defined meta:name="DCTERMS.W3CDTF/DCTERMS.available">2022-02-0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Motie van de leden Kuzu en Ceder over in de jaarlijkse verslagen expliciet aandacht besteden aan het thema asiel en migratie</meta:user-defined>
    <meta:user-defined meta:name="OVERHEIDop.indiener">D.G.M. Ceder</meta:user-defined>
    <meta:user-defined meta:name="OVERHEIDop.indiener">T. Kuzu</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JBZ-Raad; Motie; Motie van de leden Kuzu en Ceder over in de jaarlijkse verslagen expliciet aandacht besteden aan het thema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