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VERSLAG VAN EEN SCHRIFTELIJK OVERLEG
            </text:p>
            <text:p text:style-name="headtable.datum">Vastgesteld 
               		29 september 2011 
            </text:p>
          </table:table-cell>
          <table:covered-table-cell/>
        </table:table-row>
      </table:table>
      <text:p text:style-name="algemeen">De vaste commissie voor Veiligheid en Justitie<text:note text:id="ID-132786-d28e80" text:note-class="footnote"><text:note-citation text:label="1">1</text:note-citation><text:note-body><text:p> 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eft een aantal vragen voorgelegd aan de minister
                  				van Veiligheid en Justitie naar aanleiding van de brief van 11 juli 2011
                  				inzake de geannoteerde agenda van de informele JBZ-Raad d.d. 18 en 19 juli
                  				2011 (Kamerstuk 32 317, nr.
                     				65). De minister heeft een deel van deze vragen, over een EU pact
                  				synthetische drugs, beantwoord bij brief van 15 juli 2011 (Kamerstuk
                  				32 317, nr. 68). De overige
                  				vragen zijn beantwoord bij brief van 23 september 2011. Deze vragen en
                  				antwoorden zijn, voorzien van een inleiding, hierna afgedrukt.
               </text:p>
      <text:p text:style-name="ondertekening">De voorzitter van de commissie,</text:p>
      <text:p text:style-name="ondertekening.end">De Roon </text:p>
      <text:p text:style-name="ondertekening">Adjunct-griffier van de
                     			 commissie,
                  </text:p>
      <text:p text:style-name="ondertekening.end">Hessing-Puts </text:p>
      <text:p text:style-name="hardreturn"/>
      <text:p text:style-name="tussenkop"><text:span text:style-name="tussenkop_vet">Inleiding</text:span></text:p>
      <text:p text:style-name="algemeen">Naar aanleiding van de geannoteerde agenda van de Informele
                  				JBZ-Raad d.d. 18-19 juli 2011 (32 317, nr 65) heeft een schriftelijk overleg met de
                  				vaste commissie voor Veiligheid en Justitie plaatsgevonden. De vragen over een
                  				EU pact synthetische drugs zijn per brief van 15 juli 2011 (Kamerstuk
                  				32 317, nr. 68) beantwoord.
                  				Met betrekking tot de overige drugsvragen van de leden van de VVD-, SP- en
                  				D66-fracties is toegezegd deze voor 26 september 2011 schriftelijk te
                  				beantwoorden voor het rondetafelgesprek van 3 oktober 2011.
               </text:p>
      <text:p text:style-name="tussenkop"><text:span text:style-name="tussenkop_vet">Beantwoording openstaande
                     				vragen</text:span></text:p>
      <text:p text:style-name="tussenkop"><text:span text:style-name="tussenkop_vet">Europese en internationale activiteiten
                     				van Nederland</text:span></text:p>
      <text:p text:style-name="alineagroep">Zowel de leden van de VVD- als van de
                     				  D66-fractie vragen naar de Europese en internationale activiteiten van
                     				  Nederland die bijdragen aan de strijd tegen drugs in Europa. De Nederlandse
                     				  inzet voor de bestrijding van drugshandel en de internationale samenwerking is
                     				  al tamelijk groot. Vandaar dat het Europees pact voor synthetische drugs voor
                     				  Nederland weinig nieuwe elementen bevat.
                  </text:p>
      <text:p text:style-name="alineagroep.end">De JBZ-Raad van 8-9 juni 2011 heeft ingestemd met de
                     				  EU-prioriteiten georganiseerde criminaliteit op basis van het Organised Crime
                     				  Threat Assessment van Europol. Eén van die prioriteiten is de bestrijding van
                     				  productie en distributie in de EU van synthetische drugs. Nederland zal in
                     				  samenwerking met andere lidstaten deze prioriteit verder uitwerken in
                     				  strategische doelen en operationele actieplannen. In de brief d.d. 15 juli
                     				  2011 is met betrekking tot synthetische drugs reeds het COSPOL-project
                     				  synthetische drugs genoemd waar Nederland trekker van is, het European Drug
                     				  Profiling System en het Europees netwerk van officieren van Justitie
                     				  synthetische drugs en precursoren waar Nederland initiatiefnemer van was.
                  </text:p>
      <text:p text:style-name="alineagroep.end">De activiteiten die Nederland internationaal verder onderneemt
                     				  zijn onder andere:
                  </text:p>
      <text:list text:style-name="list-style-1">
        <text:list-item>
          <text:p text:style-name="list.start">deelname in het Maritieme Analyse- en Operatiecentrum
                           						Narcotica in Lissabon;
                        </text:p>
        </text:list-item>
        <text:list-item>
          <text:p text:style-name="list.cont">inzet van de Kustwacht voor het Koninkrijk der Nederlanden
                           						in het Caribisch gebied, samenwerking met de internationale partners ter
                           						plaatse, onder andere Frankrijk en Verenigd Koninkrijk;
                        </text:p>
        </text:list-item>
        <text:list-item>
          <text:p text:style-name="list.cont">politieliaisons in bron- en transitlanden in
                           						Latijns-Amerika en West-Afrika die nauw samenwerken met hun EU-collega’s,
                           						onder andere in daartoe opgerichte platforms;
                        </text:p>
        </text:list-item>
        <text:list-item>
          <text:p text:style-name="list.cont">nauwe samenwerking met Suriname inzake bestrijding
                           						cocaïnesmokkel via de luchthavens;
                        </text:p>
        </text:list-item>
        <text:list-item>
          <text:p text:style-name="list.cont">uitwisselen van informatie met Europol op het gebied van
                           						drugs door deelname aan de analysewerkbestanden van Europol als het gaat om
                           						cocaïne synthetische drugs en cannabis;
                        </text:p>
        </text:list-item>
        <text:list-item>
          <text:p text:style-name="list.end">met de buurlanden Duitsland, België, Luxemburg en met
                           						Frankrijk wordt samengewerkt om de grensoverschrijdende drugscriminaliteit te
                           						bestrijden.
                        </text:p>
        </text:list-item>
      </text:list>
      <text:p text:style-name="alineagroep">De D66-fractie vraagt naar de berichtgeving over de
                     				  verplaatsing van de handel in cocaïne en heroïne van de Rotterdamse haven
                     				  naar de Antwerpse haven waarbij Nederlands criminele netwerken een hoofdrol
                     				  spelen.
                  </text:p>
      <text:p text:style-name="alineagroep.end">Noch de Nederlandse douane noch het Openbaar Ministerie kunnen
                     				  bevestigen dat er sprake zou zijn van een verplaatsing naar Antwerpen. De
                     				  Nederlandse douane werkt intensief samen met de Belgische douane.
                     				  Smokkelmethoden en controleaanpak worden met elkaar gedeeld. Daarnaast vindt er
                     				  uitwisseling van personeel plaats zodat de diensten van elkaar kunnen
                     				  leren.
                  </text:p>
      <text:p text:style-name="tussenkop"><text:span text:style-name="tussenkop_vet">EU strategie Nederland inzake
                     				drugs</text:span></text:p>
      <text:p text:style-name="algemeen">De VVD-fractie vraagt tevens wat de EU
                  				strategie van Nederland inzake drugs zal zijn. Het kabinet blijft zich ervoor
                  				inzetten het Nederlandse beleid in Europees en internationaal verband, daar
                  				waar nodig, adequaat uit te dragen. Zoals in de brief van het kabinet d.d.
                  				27 mei 2011 (24 077, nr.
                     				259) staat vermeld is Nederland voor een daadkrachtige aanpak van
                  				overlast en (georganiseerde) criminaliteit. Deze dienen met bestuurlijke,
                  				fiscale of strafrechtelijke instrumenten, dan wel met een combinatie daarvan,
                  				te worden aangepakt. Tevens is versterking van de internationale (operationele)
                  				samenwerking van belang, daar waar het grensoverschrijdende criminaliteit
                  				betreft. Kennisuitwisseling en kennisoverdracht is van belang evenals
                  				samenwerking met derde landen in EU-verband. Nederland is voorstander om een
                  				nadrukkelijker verbinding aan te brengen tussen de Europese speerpunten op het
                  				terrein van de drugsbestrijding en het externe beleid van de Europese Unie; dat
                  				er voldoende gewicht wordt toegekend aan het grote belang van het schade-
                  				respectievelijk overlastcriterium; het bezit van kleine hoeveelheden verdovende
                  				middelen voor eigen gebruik geen opsporingsprioriteit heeft; voorkoming c.q.
                  				beheersing van drugsgebruik laat prevaleren boven de strafrechtelijke
                  				bestrijding daarvan; en rekening wordt gehouden met de negatieve gevolgen voor
                  				derde landen, met name ontwikkelingslanden, van maatregelen in de EU die een
                  				verplaatsingseffect naar die landen teweeg brengen. Zodra binnen de EU
                  				onderhandelingen over een nieuwe Europese drugsstrategie en bijbehorend
                  				actieplan aan de orde zijn, zal het Kabinet de Kamer actief betrekken en
                  				informeren over de Nederlandse inzet voor de Europese drugsstrategie, zoals
                  				verzocht door de D66-fractie.
               </text:p>
      <text:p text:style-name="tussenkop"><text:span text:style-name="tussenkop_vet">Nationale aangelegenheid
                     				drugsbeleid</text:span></text:p>
      <text:p text:style-name="alineagroep">De SP-fractie kaart aan in hoeverre de
                     				  Nederlandse regering vindt dat het drugsbeleid een nationale aangelegenheid
                     				  moet blijven. Het Nederlandse drugsbeleid is specifiek gebaseerd op de
                     				  Nederlandse samenleving. Aangezien Nederland ook met Europese regelgeving en
                     				  VN-verdragen te maken heeft, dient Nederland zich daar aan te houden. Het
                     				  Kabinet is van mening dat daar waar het grensoverschrijdende criminaliteit
                     				  betreft, zoals grensoverschrijdende handel en smokkel, ook grensoverschrijdend
                     				  samengewerkt dient te worden. Een Europese benadering kan daarbij helpen. Van
                     				  essentieel belang is het opportuniteitsbeginsel in Nederland: opsporing,
                     				  vervolging en hoogte strafmaat zijn een nationale aangelegenheid. Betreffende
                     				  de vraag of de Europese Unie ook mag bepalen dat bepaalde drugs in Nederland
                     				  verboden moeten worden, zijn allereerst de lijsten van de verschillende
                     				  VN-verdragen van toepassing waarin de aangesloten landen zich dienen te houden
                     				  evenals de EU.
                  </text:p>
      <text:p text:style-name="alineagroep.end">Zoals aangegeven in onder meer de brief van 6 september 2010
                     				  (24 077, nr. 255) heeft de
                     				  EU reeds bevoegdheden om stoffen te verbieden op basis van Raadsbesluit
                     				  2005/387/JBZ. Wij zijn van mening dat een Europese procedure met onder meer
                     				  informatie-uitwisseling, wetenschappelijke risicobeoordeling en eventueel een
                     				  besluit tot het op EU niveau onder controle stellen van een stof, indien
                     				  zorgvuldig toegepast, passend is voor de dreiging die in Europees verband van
                     				  nieuwe verdovende middelen uit kan gaan. Ingevolge maatregel 58 van het EU
                     				  Drugsactieplan 2009–2012 is dit Raadsbesluit geëvalueerd. Deze evaluatie is
                     				  11 juli jl. verschenen (doc.nr. COM(2011) 430 definitief) en is in september
                     				  in de daarvoor geëigende werkgroep besproken. De evaluatie laat onder meer
                     				  zien dat een aantal landen zich zorgen maakt over de grote hoeveelheid nieuwe
                     				  stoffen die op de markt komen. Ook wordt gesignaleerd dat een goede
                     				  wetenschappelijke onderbouwing om tot een verbod over te kunnen gaan vaak
                     				  ontbreekt. Tevens geeft een aantal landen aan de keuzemogelijkheden (namelijk
                     				  een verbod of niet) te beperkt te vinden. De Europese Commissie heeft in die
                     				  bijeenkomst aangegeven dat zij in verband met een aantal gesignaleerde
                     				  tekortkomingen in de huidige procedure aan de hand van een effectbeoordeling
                     				  («impact assessment») zal onderzoeken of een effectiever rechtsinstrument
                     				  geboden is. In deze effectbeoordeling, die naar verwachting een jaar duurt,
                     				  zullen alle mogelijke opties worden bezien. Wij willen deze effectbeoordeling
                     				  afwachten om te bezien op welke wijze het beste vorm kan worden gegeven aan een
                     				  Europese procedure die passend met de dreiging van nieuwe stoffen om kan gaan.
                     				  Te zijner tijd zullen wij u hierover nader informeren.
                  </text:p>
      <text:p text:style-name="tussenkop"><text:span text:style-name="tussenkop_vet">Clubpas coffeeshops</text:span></text:p>
      <text:p text:style-name="algemeen">Op de aankondiging dat coffeeshops besloten
                  				clubs worden, die alleen toegankelijk zijn voor meerderjarige ingezetenen van
                  				Nederland op vertoon van een clubpas, zijn geen formele reacties van lidstaten
                  				ontvangen. Zie voor de beantwoording van de vraag van de SP fractie naar het
                  				beleid van andere landen onderstaande vraag over de scheiding van hard- en
                  				softdrugs.
               </text:p>
      <text:p text:style-name="tussenkop"><text:span text:style-name="tussenkop_vet">Scheiding hard- en softdrugs</text:span></text:p>
      <text:p text:style-name="algemeen">Op de vraag van de VVD-fractie of er in
                  				Europees verband gesproken wordt over een scheiding tussen de aanpak van hard-
                  				en softdrugs, kan ik u mededelen dat daar niet over gesproken wordt. In
                  				antwoord op de daarmee samenhangende vraag van de SP-fractie naar het beleid
                  				van andere landen kan ik u het volgende berichten. Elke lidstaat heeft zijn
                  				eigen drugsbeleid. Het drugsbeleid van de lidstaten vertoont aanmerkelijke
                  				verschillen. Sommige landen maken onderscheid naar type drug (hard of soft
                  				drug) en andere niet. Sommige lidstaten hebben in de praktijk een beleid dat in
                  				een zekere mate op het Nederlandse beleid lijkt, met name op het punt van het
                  				niet vervolgen van het bezit van kleine hoeveelheden soft drugs, het niet
                  				vervolgen van het gebruik van drugs, het inzetten op de aanpak van de
                  				georganiseerde misdaad en vooral de sleutelfiguren daaruit en het meer aandacht
                  				hebben voor ontneming van de opbrengsten van misdaad.
               </text:p>
      <text:p text:style-name="algemeen">Andere landen maken echter nauwelijks onderscheid tussen hard en
                  				soft drugs en bestrijden beide in gelijke ma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