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1<text:tab/>BRIEF VAN DE STAATSSECRETARIS VAN JUSTITIE EN VEILIGHEID</text:h>
      <text:p text:style-name="ifm_p_mt.3.76mm_ifm">Aan de Voorzitter van de Tweede Kamer der Staten-Generaal</text:p>
      <text:p text:style-name="ifm_p_mt.3.76mm_ifm">Den Haag, 7 december 2021</text:p>
      <text:p text:style-name="ifm_p_mt.3.76mm_ifm">Op woensdag 1 december jl. verzocht het lid Sneller (D66) tijdens de procedurevergadering van de vaste Kamercommissie Justitie en Veiligheid mij om een reactie op het artikel in Politico inzake «EU bows to eastern pressure to weaken asylum rights.» Hierbij reageer ik op dat verzoek.</text:p>
      <text:p text:style-name="ifm_p_mt.3.76mm_ifm">De berichtgeving van 1 december jl. in <text:span text:style-name="ifm_span_font.italic_ifm">POLITICO Brussels Playbook</text:span> liep vooruit op een voorstel van de Europese Commissie dat later die dag gepresenteerd werd. Het betreft een voorstel van de Commissie voor een Raadsbesluit op grond van artikel 78 lid 3 van het Verdrag betreffende de werking van de Europese Unie (VWEU) met voorlopige noodmaatregelen ten behoeve van Letland, Litouwen en Polen. Aanleiding is de situatie die aan de grens van deze drie lidstaten met Belarus is ontstaan als gevolg van de instrumentalisering van migratie door het regime in Belarus.</text:p>
      <text:p text:style-name="ifm_p_mt.3.76mm_ifm">Dit voorstel zal worden gepresenteerd en toegelicht door de Europese Commissie op de aanstaande JBZ-Raad van 9-10 december, als zogeheten <text:span text:style-name="ifm_span_font.italic_ifm">any other business (AOB)</text:span> punt. Een discussie tussen lidstaten hierover is niet voorzien.</text:p>
      <text:p text:style-name="ifm_p_mt.3.76mm_ifm">Het kabinet acht dit een belangrijk voorstel dat handvatten zou kunnen bieden aan de lidstaten die zich geconfronteerd zien met instrumentalisering van migratie door het regime in Belarus. Dit voorstel vraagt echter om een zorgvuldige inhoudelijke beoordeling, mede gezien het feit dat dit een wetgevend voorstel betreft. Het kabinet zal uw Kamer hierover informeren via de gebruikelijke weg van het BNC-traject. Mocht de snelheid van het Brusselse besluitvormingsproces daartoe nopen, dan wordt uw Kamer versneld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1<text:tab/><text:page-number text:select-page="current"/></text:p>
      </style:footer>
    </style:master-page>
    <style:master-page xmlns:sdu-fn="http://schema.sdu.nl/2011/07/functions" style:name="Landscape" style:page-layout-name="landscape-margin-text">
      <style:footer>
        <text:p text:style-name="footer">Tweede Kamer, vergaderjaar 2021-2022, 32 317,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Reactie op verzoek commissie over het bericht in Politico inzake “EU bows to eastern pressure to weaken asylum rights”</dc:title>
    <meta:user-defined meta:name="OVERHEIDop.ParlID/DC.identifier">kst-32317-731</meta:user-defined>
    <meta:user-defined meta:name="OVERHEIDop.ondernummer">731</meta:user-defined>
    <meta:user-defined meta:name="DCTERMS.W3CDTF/DCTERMS.available">2022-01-1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Reactie op verzoek commissie over het bericht in Politico inzake “EU bows to eastern pressure to weaken asylum rights”</meta:user-defined>
    <meta:user-defined meta:name="OVERHEIDop.indiener">A. Broekers-Knol</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JBZ-Raad; Brief regering; Reactie op verzoek commissie over het bericht in Politico inzake “EU bows to eastern pressure to weaken asylum righ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