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30
      <text:tab/>GEWIJZIGDE MOTIE VAN HET LID JASPER VAN DIJK TER VERVANGING VAN DIE GEDRUKT ONDER NR. 724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het gezamenlijk Europees asielbeleid al jaren stilligt en dat er vanwege een veelheid aan opvattingen van lidstaten weinig zicht is op vooruitgang;</text:p>
      <text:p text:style-name="ifm_p_mt.3.76mm_ifm">overwegende dat een daadkrachtig Europees asielbeleid hard nodig is, gezien de zorgwekkende situatie aan de Europese buitengrenzen;</text:p>
      <text:p text:style-name="ifm_p_mt.3.76mm_ifm">van mening dat mensenrechten alsmede het Vluchtelingenverdrag gerespecteerd dienen te worden;</text:p>
      <text:p text:style-name="ifm_p_mt.3.76mm_ifm">verzoekt de regering actief met gelijkgestemde lidstaten stappen te zetten om tot een gezamenlijk asielbeleid te komen,</text:p>
      <text:p text:style-name="ifm_p_mt.3.76mm_ifm">en gaat over tot de orde van de dag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 (gewijzigd/nader); Gewijzigde motie van het lid Jasper van Dijk over actief met gelijkgestemde lidstaten stappen zetten om tot een gezamenlijk asielbeleid te komen t.v.v. 32317-724</dc:title>
    <meta:user-defined meta:name="OVERHEIDop.ParlID/DC.identifier">kst-32317-730</meta:user-defined>
    <meta:user-defined meta:name="OVERHEIDop.ondernummer">730</meta:user-defined>
    <meta:user-defined meta:name="DCTERMS.W3CDTF/DCTERMS.available">2021-12-09</meta:user-defined>
    <meta:user-defined meta:name="OVERHEIDop.KamerstukTypen/DC.type">Motie</meta:user-defined>
    <meta:user-defined meta:name="OVERHEIDop.dossiernummer">32317</meta:user-defined>
    <meta:user-defined meta:name="OVERHEIDop.documenttitel">Gewijzigde motie van het lid Jasper van Dijk over actief met gelijkgestemde lidstaten stappen zetten om tot een gezamenlijk asielbeleid te komen t.v.v. 32317-724</meta:user-defined>
    <meta:user-defined meta:name="OVERHEIDop.indiener">J.J. (Jasper) van Dijk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JBZ-Raad; Motie (gewijzigd/nader); Gewijzigde motie van het lid Jasper van Dijk over actief met gelijkgestemde lidstaten stappen zetten om tot een gezamenlijk asielbeleid te komen t.v.v. 32317-7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