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8 september 2011</text:p>
      <text:p text:style-name="algemeen">Tijdens het Algemeen Overleg met uw Kamer van 15 september jl. over de JBZ-Raad van 22 en 23 september 2011 heb ik u toegezegd
                  bij de Europese Commissie na te gaan of u vertrouwelijk een afschrift kunt ontvangen van de antwoordbrief die ik van Eurocommissaris
                  Malmström (Binnenlandse Zaken) heb ontvangen inzake het verlenen van verblijfsvergunningen door Italië. De Europese Commissie
                  heeft aangegeven hiertegen geen bezwaar te hebben.
               </text:p>
      <text:p text:style-name="algemeen">Middels <text:span text:style-name="cur">vertrouwelijke</text:span> doorgeleiding<text:note text:id="nt1" text:note-class="footnote"><text:note-citation text:label="1">1</text:note-citation><text:note-body><text:p>Ter vertrouwelijke inzage gelegd, <text:span text:style-name="vet">alleen voor de leden</text:span>, bij het Centraal Informatiepunt van de Tweede Kamer der Staten-Generaal.
               </text:p></text:note-body></text:note> van bijgaande kopie van de antwoordbrief doe ik mijn toezegging gestand. Bij de antwoordbrief is een officieuze vertaling
                  gevoegd.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