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29
      <text:tab/>MOTIE VAN HET LID KRÖGER C.S.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de Schengen Grenscode voorschrijft dat lidstaten moeten voldoen aan het EU-Handvest wanneer zij Schengenregels toepassen aan hun grenzen;</text:p>
      <text:p text:style-name="ifm_p_mt.3.76mm_ifm">overwegende, dat het Europese antifoltercomité recent heeft geconstateerd dat de Kroatische autoriteiten zelfs politiegeweld toepassen om vreemdelingen buiten de Europese Unie te houden;</text:p>
      <text:p text:style-name="ifm_p_mt.3.76mm_ifm">verzoekt de regering om de eventuele toetreding van Kroatië tot de Schengenzone afhankelijk te stellen van de mate waarin de aan vreemdelingen toekomende mensenrechten aantoonbaar in de praktijk worden gerespecteerd,</text:p>
      <text:p text:style-name="ifm_p_mt.3.76mm_ifm">en gaat over tot de orde van de dag.</text:p>
      <text:p text:style-name="ifm_p_mt.3.76mm_ifm"> Kröger</text:p>
      <text:p text:style-name="ifm_p_ifm">Koekkoe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Kröger c.s. over de toetreding van Kroatië tot de Schengenzone afhankelijk stellen van de mate waarin mensenrechten van vreemdelingen worden gerespecteerd</dc:title>
    <meta:user-defined meta:name="OVERHEIDop.ParlID/DC.identifier">kst-32317-729</meta:user-defined>
    <meta:user-defined meta:name="OVERHEIDop.ondernummer">729</meta:user-defined>
    <meta:user-defined meta:name="DCTERMS.W3CDTF/DCTERMS.available">2021-12-09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röger c.s. over de toetreding van Kroatië tot de Schengenzone afhankelijk stellen van de mate waarin mensenrechten van vreemdelingen worden gerespecteerd</meta:user-defined>
    <meta:user-defined meta:name="OVERHEIDop.indiener">K.P. Piri</meta:user-defined>
    <meta:user-defined meta:name="OVERHEIDop.indiener">M. Koekkoek</meta:user-defined>
    <meta:user-defined meta:name="OVERHEIDop.indiener">S.C. Kröger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JBZ-Raad; Motie; Motie van het lid Kröger c.s. over de toetreding van Kroatië tot de Schengenzone afhankelijk stellen van de mate waarin mensenrechten van vreemdelingen worden gerespec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