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27
      <text:tab/>MOTIE VAN DE LEDEN PIRI EN KRÖGER</text:h>
      <text:p text:style-name="ifm_p_ifm">Voorgesteld 8 december 2021</text:p>
      <text:p text:style-name="ifm_p_mt.3.76mm_ifm">De Kamer,</text:p>
      <text:p text:style-name="ifm_p_mt.3.76mm_ifm">gehoord de beraadslaging,</text:p>
      <text:p text:style-name="ifm_p_mt.3.76mm_ifm">constaterende dat de Europese Commissie in gesprek is met Polen, Litouwen en Letland over het vrijmaken van Europese gelden voor grensbewaking;</text:p>
      <text:p text:style-name="ifm_p_mt.3.76mm_ifm">van mening dat grensbewaking hand in hand moet gaan met respect voor Europees en internationaal recht;</text:p>
      <text:p text:style-name="ifm_p_mt.3.76mm_ifm">verzoekt de regering zich in Europees verband hard te maken om financiële steun voor grensbewaking voorwaardelijk te maken aan de bereidheid van lidstaten om de grenszone toegankelijk te maken voor Europese agentschappen als EASO en Frontex, VN-organisaties als UNHCR, humanitaire organisaties en journalisten,</text:p>
      <text:p text:style-name="ifm_p_mt.3.76mm_ifm">en gaat over tot de orde van de dag.</text:p>
      <text:p text:style-name="ifm_p_mt.3.76mm_ifm">Piri</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27<text:tab/><text:page-number text:select-page="current"/></text:p>
      </style:footer>
    </style:master-page>
    <style:master-page xmlns:sdu-fn="http://schema.sdu.nl/2011/07/functions" style:name="Landscape" style:page-layout-name="landscape-margin-text">
      <style:footer>
        <text:p text:style-name="footer">Tweede Kamer, vergaderjaar 2021-2022, 32 317,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Piri en Kröger over financiële steun voor grensbewaking voorwaardelijk maken aan de bereidheid van lidstaten om de grenszone toegankelijk te maken voor Europese agentschappen</dc:title>
    <meta:user-defined meta:name="OVERHEIDop.ParlID/DC.identifier">kst-32317-727</meta:user-defined>
    <meta:user-defined meta:name="OVERHEIDop.ondernummer">727</meta:user-defined>
    <meta:user-defined meta:name="DCTERMS.W3CDTF/DCTERMS.available">2021-12-09</meta:user-defined>
    <meta:user-defined meta:name="OVERHEIDop.KamerstukTypen/DC.type">Motie</meta:user-defined>
    <meta:user-defined meta:name="OVERHEIDop.dossiernummer">32317</meta:user-defined>
    <meta:user-defined meta:name="OVERHEIDop.documenttitel">Motie van de leden Piri en Kröger over financiële steun voor grensbewaking voorwaardelijk maken aan de bereidheid van lidstaten om de grenszone toegankelijk te maken voor Europese agentschappen</meta:user-defined>
    <meta:user-defined meta:name="OVERHEIDop.indiener">S.C. Kröger</meta:user-defined>
    <meta:user-defined meta:name="OVERHEIDop.indiener">K.P. Piri</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JBZ-Raad; Motie; Motie van de leden Piri en Kröger over financiële steun voor grensbewaking voorwaardelijk maken aan de bereidheid van lidstaten om de grenszone toegankelijk te maken voor Europese agen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